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253a" officeooo:paragraph-rsid="000d253a"/>
    </style:style>
    <style:style style:name="P2" style:family="paragraph" style:parent-style-name="Standard" style:list-style-name="L1">
      <style:text-properties officeooo:rsid="000d253a" officeooo:paragraph-rsid="000d253a"/>
    </style:style>
    <style:style style:name="P3" style:family="paragraph" style:parent-style-name="Standard">
      <style:text-properties officeooo:rsid="000e485d" officeooo:paragraph-rsid="000e485d"/>
    </style:style>
    <style:style style:name="P4" style:family="paragraph" style:parent-style-name="Standard" style:list-style-name="L3">
      <style:text-properties officeooo:rsid="000e485d" officeooo:paragraph-rsid="000e485d"/>
    </style:style>
    <style:style style:name="P5" style:family="paragraph" style:parent-style-name="Standard" style:list-style-name="L2">
      <style:text-properties officeooo:paragraph-rsid="000d253a"/>
    </style:style>
    <style:style style:name="P6" style:family="paragraph" style:parent-style-name="Standard" style:list-style-name="L1">
      <style:text-properties officeooo:paragraph-rsid="000d253a"/>
    </style:style>
    <style:style style:name="P7" style:family="paragraph" style:parent-style-name="Standard" style:list-style-name="L3">
      <style:text-properties officeooo:paragraph-rsid="000e485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e485d" officeooo:paragraph-rsid="000e485d" style:font-weight-asian="bold" style:font-weight-complex="bold"/>
    </style:style>
    <style:style style:name="T1" style:family="text">
      <style:text-properties officeooo:rsid="000d253a"/>
    </style:style>
    <style:style style:name="T2" style:family="text">
      <style:text-properties officeooo:rsid="000e485d"/>
    </style:style>
    <style:style style:name="T3" style:family="text">
      <style:text-properties officeooo:rsid="000d253a" fo:background-color="#ffff00" loext:char-shading-value="0"/>
    </style:style>
    <style:style style:name="T4" style:family="text">
      <style:text-properties officeooo:rsid="000d253a"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nsignes pour la mise en forme</text:p>
      <text:p text:style-name="P1"/>
      <text:p text:style-name="P1"/>
      <text:list xml:id="list939138318" text:style-name="L2">
        <text:list-item>
          <text:p text:style-name="P5"><text:span text:style-name="T1">Créez les styles de pages suivants (</text:span><text:span text:style-name="T4">toutes les pages ont le même en-tête composé du logo "touchard washington" et du texte "session 2024"</text:span><text:span text:style-name="T1">):</text:span></text:p>
        </text:list-item>
      </text:list>
      <text:list xml:id="list1887515806" text:style-name="L1">
        <text:list-item>
          <text:p text:style-name="P6"><text:span text:style-name="T1">portait_commun</text:span></text:p>
          <text:list>
            <text:list-item>
              <text:p text:style-name="P2"><text:span text:style-name="T2">L</text:span>e pied de page contient les 3 noms , le nom du projet le numéro de page et le nombre de pages<text:span text:style-name="T2"> (voir document modèle)</text:span>.</text:p>
            </text:list-item>
          </text:list>
        </text:list-item>
        <text:list-item>
          <text:p text:style-name="P2">paysage_commun</text:p>
          <text:list>
            <text:list-item>
              <text:p text:style-name="P2">Même chose que pour portrait_commun, mais au format paysage</text:p>
            </text:list-item>
          </text:list>
        </text:list-item>
        <text:list-item>
          <text:p text:style-name="P2">portrait_ledig</text:p>
          <text:list>
            <text:list-item>
              <text:p text:style-name="P2">le pied de page contient le nom LEDIG en jaune , le nom du projet le numéro de page et le nombre de pages.</text:p>
            </text:list-item>
          </text:list>
        </text:list-item>
        <text:list-item>
          <text:p text:style-name="P2">portrait_perichet</text:p>
          <text:list>
            <text:list-item>
              <text:p text:style-name="P2">le pied de page contient le nom PERICHET en cyan , le nom du projet le numéro de page et le nombre de pages.</text:p>
            </text:list-item>
          </text:list>
        </text:list-item>
        <text:list-item>
          <text:p text:style-name="P2">portrait_olivier</text:p>
          <text:list>
            <text:list-item>
              <text:p text:style-name="P2">le pied de page contient le nom OLIVIER en magenta , le nom du projet le numéro de page et le nombre de pages.</text:p>
            </text:list-item>
          </text:list>
        </text:list-item>
        <text:list-item>
          <text:p text:style-name="P2">paysage_olivier</text:p>
          <text:list>
            <text:list-item>
              <text:p text:style-name="P2">Même chose que pour portrait_olivier, mais au format paysage</text:p>
            </text:list-item>
          </text:list>
        </text:list-item>
      </text:list>
      <text:p text:style-name="P3"/>
      <text:list xml:id="list30528710" text:style-name="L3">
        <text:list-item>
          <text:p text:style-name="P7"><text:span text:style-name="T2">Appliquez les styles de pages sur le document à mettre en forme.</text:span></text:p>
        </text:list-item>
      </text:list>
      <text:p text:style-name="P3"/>
      <text:list xml:id="list105142002320930" text:continue-numbering="true" text:style-name="L3">
        <text:list-item>
          <text:p text:style-name="P4">Modifiez le style de numérotation des chapitres afin que les titres 1, 2, 3 aient la numérotation attendue (voir document modèle).</text:p>
          <text:p text:style-name="P4"/>
        </text:list-item>
        <text:list-item>
          <text:p text:style-name="P4">Appliquez les styles de chapitres aux différents titres du document à mettre en forme.</text:p>
          <text:p text:style-name="P4"/>
        </text:list-item>
        <text:list-item>
          <text:p text:style-name="P4">Complétez le document en ajoutant les images manquantes.</text:p>
          <text:p text:style-name="P4"/>
        </text:list-item>
        <text:list-item>
          <text:p text:style-name="P4">Légendez les images comme dans le document modèle.</text:p>
          <text:p text:style-name="P4"/>
        </text:list-item>
        <text:list-item>
          <text:p text:style-name="P4">Générez un sommaire en page 2.</text:p>
          <text:p text:style-name="P4"/>
        </text:list-item>
        <text:list-item>
          <text:p text:style-name="P4">Générez un index des figues en dernière page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dier BERNARD</meta:initial-creator>
    <meta:creation-date>2024-08-29T10:31:37</meta:creation-date>
    <dc:date>2024-08-29T10:51:40.545000000</dc:date>
    <dc:creator>Didier BERNARD</dc:creator>
    <meta:editing-duration>PT20M2S</meta:editing-duration>
    <meta:editing-cycles>3</meta:editing-cycles>
    <meta:generator>LibreOffice/7.1.3.2$Windows_x86 LibreOffice_project/47f78053abe362b9384784d31a6e56f8511eb1c1</meta:generator>
    <meta:document-statistic meta:table-count="0" meta:image-count="0" meta:object-count="0" meta:page-count="1" meta:paragraph-count="21" meta:word-count="247" meta:character-count="1310" meta:non-whitespace-character-count="1104"/>
  </office:meta>
</office:document-meta>
</file>