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d253a" officeooo:paragraph-rsid="000d253a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1dddcc" officeooo:paragraph-rsid="001dddc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5f9a4" officeooo:paragraph-rsid="0015f9a4"/>
    </style:style>
    <style:style style:name="P4" style:family="paragraph" style:parent-style-name="Standard">
      <style:text-properties officeooo:rsid="00180341" officeooo:paragraph-rsid="00180341"/>
    </style:style>
    <style:style style:name="P5" style:family="paragraph" style:parent-style-name="Standard" style:list-style-name="L1">
      <style:text-properties officeooo:rsid="001dddcc" officeooo:paragraph-rsid="001dddcc"/>
    </style:style>
    <style:style style:name="P6" style:family="paragraph" style:parent-style-name="Standard" style:list-style-name="L2">
      <style:text-properties officeooo:rsid="001dddcc" officeooo:paragraph-rsid="001dddcc"/>
    </style:style>
    <style:style style:name="P7" style:family="paragraph" style:parent-style-name="Standard" style:list-style-name="L2">
      <style:text-properties officeooo:rsid="001f2633" officeooo:paragraph-rsid="001f263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tilisation d'un outil de présentation</text:p>
      <text:p text:style-name="P1"/>
      <text:p text:style-name="P1"/>
      <text:list text:style-name="L1">
        <text:list-item>
          <text:p text:style-name="P5">Choisissez un sujet pour une présentation à l'oral destinée à des personnes qui ne sont pas spécialistes du sujet choisi.</text:p>
        </text:list-item>
        <text:list-item>
          <text:p text:style-name="P5">Créez une présentation d'une dizaine de diapositives avec les contraintes suivantes:</text:p>
        </text:list-item>
      </text:list>
      <text:list text:style-name="L2">
        <text:list-item>
          <text:list>
            <text:list-item>
              <text:p text:style-name="P6">1 diapo titre.</text:p>
            </text:list-item>
            <text:list-item>
              <text:p text:style-name="P6">1 diapo plan.</text:p>
            </text:list-item>
            <text:list-item>
              <text:p text:style-name="P6">Au moins une diapo contenant une/des animation(s).</text:p>
            </text:list-item>
            <text:list-item>
              <text:p text:style-name="P6">Les diapos sont numérotées automatiquement.</text:p>
            </text:list-item>
            <text:list-item>
              <text:p text:style-name="P7">Les diapos contiennent des notes</text:p>
            </text:list-item>
            <text:list-item>
              <text:p text:style-name="P6">1 diapo conclusion.</text:p>
            </text:list-item>
          </text:list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dier BERNARD</meta:initial-creator>
    <meta:creation-date>2024-08-29T10:31:37</meta:creation-date>
    <dc:date>2024-09-13T11:50:21.544052889</dc:date>
    <meta:editing-duration>PT1H4M8S</meta:editing-duration>
    <meta:editing-cycles>16</meta:editing-cycles>
    <meta:generator>LibreOffice/24.2.5.2$Linux_X86_64 LibreOffice_project/420$Build-2</meta:generator>
    <dc:creator>Didier BERNARD</dc:creator>
    <meta:document-statistic meta:table-count="0" meta:image-count="0" meta:object-count="0" meta:page-count="1" meta:paragraph-count="9" meta:word-count="70" meta:character-count="424" meta:non-whitespace-character-count="371"/>
  </office:meta>
</office:document-meta>
</file>