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8.759cm" table:align="center"/>
    </style:style>
    <style:style style:name="Tableau1.A" style:family="table-column">
      <style:table-column-properties style:column-width="5.495cm"/>
    </style:style>
    <style:style style:name="Tableau1.B" style:family="table-column">
      <style:table-column-properties style:column-width="3.26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8f63" officeooo:paragraph-rsid="001e8f63"/>
    </style:style>
    <style:style style:name="P2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/>
      <style:text-properties officeooo:rsid="001fd8ca" officeooo:paragraph-rsid="001e8f63"/>
    </style:style>
    <style:style style:name="P3" style:family="paragraph" style:parent-style-name="Standard">
      <style:text-properties officeooo:rsid="00250598" officeooo:paragraph-rsid="0031becc"/>
    </style:style>
    <style:style style:name="P4" style:family="paragraph" style:parent-style-name="Standard">
      <style:text-properties officeooo:rsid="00346a64" officeooo:paragraph-rsid="0039d447"/>
    </style:style>
    <style:style style:name="P5" style:family="paragraph" style:parent-style-name="Standard">
      <style:text-properties officeooo:rsid="003f4043" officeooo:paragraph-rsid="003f4043"/>
    </style:style>
    <style:style style:name="P6" style:family="paragraph" style:parent-style-name="Standard">
      <style:text-properties officeooo:rsid="003f8bf5" officeooo:paragraph-rsid="003f8bf5"/>
    </style:style>
    <style:style style:name="P7" style:family="paragraph" style:parent-style-name="Table_20_Contents">
      <style:paragraph-properties fo:text-align="center" style:justify-single-word="false"/>
      <style:text-properties officeooo:rsid="003f8bf5" officeooo:paragraph-rsid="003f8bf5"/>
    </style:style>
    <style:style style:name="P8" style:family="paragraph" style:parent-style-name="Standard">
      <style:text-properties officeooo:paragraph-rsid="003f8bf5"/>
    </style:style>
    <style:style style:name="P9" style:family="paragraph" style:parent-style-name="Standard">
      <style:text-properties officeooo:rsid="004500a6" officeooo:paragraph-rsid="004500a6"/>
    </style:style>
    <style:style style:name="P10" style:family="paragraph" style:parent-style-name="Standard">
      <style:paragraph-properties fo:break-before="page"/>
      <style:text-properties officeooo:rsid="004500a6" officeooo:paragraph-rsid="004500a6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3f8bf5"/>
    </style:style>
    <style:style style:name="P13" style:family="paragraph" style:parent-style-name="Standard" style:list-style-name="L1">
      <style:text-properties officeooo:rsid="00346a64" officeooo:paragraph-rsid="0039d447"/>
    </style:style>
    <style:style style:name="P14" style:family="paragraph" style:parent-style-name="Standard" style:list-style-name="L1">
      <style:text-properties officeooo:rsid="003f4043" officeooo:paragraph-rsid="003f4043"/>
    </style:style>
    <style:style style:name="P15" style:family="paragraph" style:parent-style-name="Standard" style:list-style-name="L1">
      <style:text-properties officeooo:rsid="0049a5e1" officeooo:paragraph-rsid="0049a5e1"/>
    </style:style>
    <style:style style:name="P16" style:family="paragraph" style:parent-style-name="Standard" style:list-style-name="L2">
      <style:paragraph-properties fo:text-align="start" style:justify-single-word="false"/>
      <style:text-properties officeooo:rsid="0049a5e1" officeooo:paragraph-rsid="0049a5e1"/>
    </style:style>
    <style:style style:name="P17" style:family="paragraph" style:parent-style-name="Standard" style:list-style-name="L2">
      <style:text-properties officeooo:rsid="0040bee2" officeooo:paragraph-rsid="0040bee2"/>
    </style:style>
    <style:style style:name="P18" style:family="paragraph" style:parent-style-name="Standard" style:list-style-name="L2">
      <style:paragraph-properties fo:text-align="start" style:justify-single-word="false"/>
      <style:text-properties officeooo:rsid="0040bee2" officeooo:paragraph-rsid="0040bee2"/>
    </style:style>
    <style:style style:name="P19" style:family="paragraph" style:parent-style-name="Standard" style:list-style-name="L2">
      <style:text-properties officeooo:rsid="004500a6" officeooo:paragraph-rsid="004500a6"/>
    </style:style>
    <style:style style:name="P20" style:family="paragraph" style:parent-style-name="Standard" style:list-style-name="L2">
      <style:paragraph-properties fo:text-align="start" style:justify-single-word="false"/>
      <style:text-properties officeooo:rsid="004232cc" officeooo:paragraph-rsid="004232cc"/>
    </style:style>
    <style:style style:name="P21" style:family="paragraph" style:parent-style-name="Standard" style:list-style-name="L2">
      <style:paragraph-properties fo:text-align="start" style:justify-single-word="false"/>
      <style:text-properties officeooo:rsid="0043078a" officeooo:paragraph-rsid="0043078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3f4043" style:font-size-asian="16pt" style:font-weight-asian="bold" style:font-size-complex="16pt" style:font-weight-complex="bold"/>
    </style:style>
    <style:style style:name="T3" style:family="text">
      <style:text-properties officeooo:rsid="003f4043"/>
    </style:style>
    <style:style style:name="T4" style:family="text">
      <style:text-properties officeooo:rsid="003f8bf5"/>
    </style:style>
    <style:style style:name="T5" style:family="text">
      <style:text-properties officeooo:rsid="0046eb75"/>
    </style:style>
    <style:style style:name="T6" style:family="text">
      <style:text-properties officeooo:rsid="004b29b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stallation et configuration du service </text:span><text:span text:style-name="T2">WEB</text:span> </text:p>
      <text:p text:style-name="P1"/>
      <text:p text:style-name="P3"/>
      <text:p text:style-name="P4"><text:span text:style-name="T3">Le serveur WEB à besoin pour faire tourner l'application de gestion d'emprunt de l'atelier, d'un serveur HTTP, d'une base de données MARIADB et d'un module PHP <text:s/></text:span>.</text:p>
      <text:list text:style-name="L1">
        <text:list-item>
          <text:p text:style-name="P13">Quelles sont les <text:span text:style-name="T3">paquages à installer</text:span>?</text:p>
        </text:list-item>
        <text:list-item>
          <text:p text:style-name="P14">Donnez la version de chacun des services</text:p>
          <text:list>
            <text:list-item>
              <text:p text:style-name="P14">Apache2</text:p>
            </text:list-item>
            <text:list-item>
              <text:p text:style-name="P14">PHP</text:p>
            </text:list-item>
            <text:list-item>
              <text:p text:style-name="P15">MARIADB</text:p>
            </text:list-item>
          </text:list>
        </text:list-item>
      </text:list>
      <text:p text:style-name="P5">En vous aidant de la documentation (<text:a xlink:type="simple" xlink:href="http://httpd.apache.org/docs/2.4/fr/" text:style-name="Internet_20_link" text:visited-style-name="Visited_20_Internet_20_Link">http://httpd.apache.org/docs/2.4/fr/</text:a>) répondez aux questions suivantes:</text:p>
      <text:list text:continue-numbering="true" text:style-name="L1">
        <text:list-item>
          <text:p text:style-name="P14">Dans quel répertoire se trouvent les fichiers de configuration du serveur HTTP?</text:p>
        </text:list-item>
        <text:list-item>
          <text:p text:style-name="P14">À quoi correspondent les répertoires suivants:</text:p>
          <text:list>
            <text:list-item>
              <text:p text:style-name="P14">mods-enabled</text:p>
            </text:list-item>
            <text:list-item>
              <text:p text:style-name="P14">conf-enabled</text:p>
            </text:list-item>
            <text:list-item>
              <text:p text:style-name="P14">site-enabled</text:p>
            </text:list-item>
          </text:list>
        </text:list-item>
        <text:list-item>
          <text:p text:style-name="P14">Où se trouve le répertoire où seront lues les pages web du site par défaut?</text:p>
        </text:list-item>
      </text:list>
      <text:p text:style-name="P6"/>
      <text:p text:style-name="P6"/>
      <text:p text:style-name="P6"/>
      <text:p text:style-name="P6">On veut héberger 3 sites ayant les noms et emplacements de stockage suivants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Nom du site</text:p>
          </table:table-cell>
          <table:table-cell table:style-name="Tableau1.B1" office:value-type="string">
            <text:p text:style-name="P7">Emplacement</text:p>
          </table:table-cell>
        </table:table-row>
        <table:table-row>
          <table:table-cell table:style-name="Tableau1.A2" office:value-type="string">
            <text:p text:style-name="P7">gestionmagasin.<text:span text:style-name="T6">ciel</text:span>.edu</text:p>
          </table:table-cell>
          <table:table-cell table:style-name="Tableau1.B2" office:value-type="string">
            <text:p text:style-name="P11">/<text:span text:style-name="T4">var/www/gestion</text:span></text:p>
          </table:table-cell>
        </table:table-row>
        <table:table-row>
          <table:table-cell table:style-name="Tableau1.A2" office:value-type="string">
            <text:p text:style-name="P7"><text:span text:style-name="T5">statmagasin</text:span>.<text:span text:style-name="T6">ciel</text:span>.edu</text:p>
          </table:table-cell>
          <table:table-cell table:style-name="Tableau1.B2" office:value-type="string">
            <text:p text:style-name="P12">/<text:span text:style-name="T4">var/www/stat</text:span></text:p>
          </table:table-cell>
        </table:table-row>
        <table:table-row>
          <table:table-cell table:style-name="Tableau1.A2" office:value-type="string">
            <text:p text:style-name="P7">www.<text:span text:style-name="T6">ciel</text:span>.edu</text:p>
          </table:table-cell>
          <table:table-cell table:style-name="Tableau1.B2" office:value-type="string">
            <text:p text:style-name="P12">/<text:span text:style-name="T4">var/www/HTML</text:span></text:p>
          </table:table-cell>
        </table:table-row>
      </table:table>
      <text:p text:style-name="P8"/>
      <text:list text:style-name="L2">
        <text:list-item>
          <text:p text:style-name="P17">Créez les répertoires des différents sites, ainsi qu'une page HTML par défaut pour chacun d'eux.</text:p>
        </text:list-item>
      </text:list>
      <text:p text:style-name="P9">Dans les fichiers de configuration, on trouve certains mots clefs. </text:p>
      <text:list text:continue-numbering="true" text:style-name="L2">
        <text:list-item>
          <text:p text:style-name="P19">Donnez la signification des mots clefs suivants:</text:p>
          <text:list>
            <text:list-item>
              <text:p text:style-name="P19">ServerAdmin </text:p>
            </text:list-item>
            <text:list-item>
              <text:p text:style-name="P19">ServerName </text:p>
            </text:list-item>
            <text:list-item>
              <text:p text:style-name="P19">ServerAlias</text:p>
            </text:list-item>
            <text:list-item>
              <text:p text:style-name="P19">DocumentRoot </text:p>
            </text:list-item>
          </text:list>
        </text:list-item>
      </text:list>
      <text:p text:style-name="P9"/>
      <text:p text:style-name="P9"/>
      <text:p text:style-name="P9">Entre les balises &lt;Directory &gt; et &lt;/Directory&gt; on trouve diverses directives. </text:p>
      <text:list text:continue-numbering="true" text:style-name="L2">
        <text:list-item>
          <text:p text:style-name="P19">Quelles sont les options possibles (vous donnerez leurs significations) pour les directives suivantes:</text:p>
          <text:list>
            <text:list-item>
              <text:p text:style-name="P19">Options</text:p>
            </text:list-item>
            <text:list-item>
              <text:p text:style-name="P19">AllowOverride</text:p>
            </text:list-item>
            <text:list-item>
              <text:p text:style-name="P19">Require</text:p>
            </text:list-item>
          </text:list>
        </text:list-item>
      </text:list>
      <text:p text:style-name="P10"/>
      <text:list text:continue-numbering="true" text:style-name="L2">
        <text:list-item>
          <text:p text:style-name="P17">Modifiez les fichiers de configurations pour avoir <text:span text:style-name="T5">les </text:span>3 sites distincts <text:span text:style-name="T5">du sujet</text:span>.</text:p>
        </text:list-item>
        <text:list-item>
          <text:p text:style-name="P17">Donnez le rôle de chacune des commandes suivantes:</text:p>
          <text:list>
            <text:list-item>
              <text:p text:style-name="P17">a2disconf <text:s/></text:p>
            </text:list-item>
            <text:list-item>
              <text:p text:style-name="P17">a2dismod <text:s text:c="2"/></text:p>
            </text:list-item>
            <text:list-item>
              <text:p text:style-name="P17">a2dissite <text:s/></text:p>
            </text:list-item>
            <text:list-item>
              <text:p text:style-name="P17">a2enconf <text:s text:c="2"/></text:p>
            </text:list-item>
            <text:list-item>
              <text:p text:style-name="P17">a2enmod <text:s text:c="3"/></text:p>
            </text:list-item>
            <text:list-item>
              <text:p text:style-name="P17">a2ensite <text:s text:c="2"/></text:p>
            </text:list-item>
            <text:list-item>
              <text:p text:style-name="P17">a2query</text:p>
            </text:list-item>
          </text:list>
        </text:list-item>
        <text:list-item>
          <text:p text:style-name="P18">Parmi les commandes précédentes, lesquel<text:span text:style-name="T5">le</text:span>s devrez-vous utiliser pour rendre les 3 sites actif et utilisable?</text:p>
        </text:list-item>
        <text:list-item>
          <text:p text:style-name="P20">Où se trouvent les fichiers journaux des serveurs:</text:p>
          <text:list>
            <text:list-item>
              <text:p text:style-name="P20">Apache2</text:p>
            </text:list-item>
            <text:list-item>
              <text:p text:style-name="P16">MARIADB</text:p>
            </text:list-item>
          </text:list>
        </text:list-item>
        <text:list-item>
          <text:p text:style-name="P20">Que trouve-t-on dans ses fichiers?</text:p>
        </text:list-item>
        <text:list-item>
          <text:p text:style-name="P21">Transférez les fichiers des différents sites et importez les bases de données associées.</text:p>
        </text:list-item>
        <text:list-item>
          <text:p text:style-name="P21">Testez les sites et faites les ajustements nécessaires en termes de configuration ou d'installation supplémentaire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10T11:07:42.724986140</meta:creation-date>
    <dc:date>2024-09-19T17:16:27.855618228</dc:date>
    <meta:editing-duration>PT2H33M6S</meta:editing-duration>
    <meta:editing-cycles>39</meta:editing-cycles>
    <meta:generator>LibreOffice/24.2.5.2$Linux_X86_64 LibreOffice_project/420$Build-2</meta:generator>
    <dc:creator>Didier BERNARD</dc:creator>
    <meta:document-statistic meta:table-count="1" meta:image-count="0" meta:object-count="0" meta:page-count="2" meta:paragraph-count="51" meta:word-count="305" meta:character-count="1958" meta:non-whitespace-character-count="1717"/>
  </office:meta>
</office:document-meta>
</file>