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break-before="page"/>
    </style:style>
    <style:style style:name="P2" style:family="paragraph" style:parent-style-name="Heading_20_3">
      <style:text-properties officeooo:paragraph-rsid="0004575e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5"/>
    <style:style style:name="P12" style:family="paragraph" style:parent-style-name="Text_20_body" style:list-style-name="L5">
      <style:paragraph-properties fo:margin-top="0cm" fo:margin-bottom="0cm" style:contextual-spacing="false"/>
    </style:style>
    <style:style style:name="P13" style:family="paragraph" style:parent-style-name="Text_20_body" style:list-style-name="L6"/>
    <style:style style:name="P14" style:family="paragraph" style:parent-style-name="Text_20_body" style:list-style-name="L6">
      <style:paragraph-properties fo:margin-top="0cm" fo:margin-bottom="0cm" style:contextual-spacing="false"/>
    </style:style>
    <style:style style:name="P15" style:family="paragraph" style:parent-style-name="Text_20_body" style:list-style-name="L7"/>
    <style:style style:name="P16" style:family="paragraph" style:parent-style-name="Text_20_body" style:list-style-name="L7">
      <style:paragraph-properties fo:margin-top="0cm" fo:margin-bottom="0cm" style:contextual-spacing="false"/>
    </style:style>
    <style:style style:name="P17" style:family="paragraph" style:parent-style-name="Text_20_body" style:list-style-name="L8"/>
    <style:style style:name="P18" style:family="paragraph" style:parent-style-name="Text_20_body" style:list-style-name="L8">
      <style:paragraph-properties fo:margin-top="0cm" fo:margin-bottom="0cm" style:contextual-spacing="false"/>
    </style:style>
    <style:style style:name="P19" style:family="paragraph" style:parent-style-name="Text_20_body" style:list-style-name="L8">
      <style:paragraph-properties fo:margin-top="0cm" fo:margin-bottom="0cm" style:contextual-spacing="false"/>
      <style:text-properties officeooo:paragraph-rsid="0004575e"/>
    </style:style>
    <style:style style:name="P20" style:family="paragraph" style:parent-style-name="Text_20_body">
      <style:text-properties officeooo:paragraph-rsid="0004575e"/>
    </style:style>
    <style:style style:name="P21" style:family="paragraph" style:parent-style-name="Text_20_body" style:list-style-name="L8">
      <style:text-properties officeooo:rsid="0004575e" officeooo:paragraph-rsid="0004575e"/>
    </style:style>
    <style:style style:name="T1" style:family="text">
      <style:text-properties officeooo:rsid="0004575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Activité 1 : Reconnaissance réseau avec <text:span text:style-name="Strong_20_Emphasis">Nmap</text:span></text:h>
      <text:p text:style-name="Text_20_body"><text:span text:style-name="Strong_20_Emphasis">Objectif :</text:span> Identifier les services actifs et les ports ouverts sur le serveur Debian.<text:line-break/><text:span text:style-name="Strong_20_Emphasis">Matériel :</text:span> Machine Kali Linux, serveur Debian.</text:p>
      <text:list text:style-name="L1">
        <text:list-item>
          <text:p text:style-name="P4"><text:span text:style-name="Strong_20_Emphasis">Tâche :</text:span> Utilisez Nmap pour effectuer un scan réseau basique.</text:p>
          <text:list>
            <text:list-item>
              <text:p text:style-name="P4">Question : Quels paramètres utiliser pour scanner tous les ports d’un hôte donné ?</text:p>
            </text:list-item>
          </text:list>
        </text:list-item>
        <text:list-item>
          <text:p text:style-name="P4"><text:span text:style-name="Strong_20_Emphasis">Tâche :</text:span> Réalisez un scan pour détecter les versions des services actifs.</text:p>
          <text:list>
            <text:list-item>
              <text:p text:style-name="P4">Question : Quelle commande permet d’identifier les versions des services ?</text:p>
            </text:list-item>
          </text:list>
        </text:list-item>
        <text:list-item>
          <text:p text:style-name="P4"><text:span text:style-name="Strong_20_Emphasis">Tâche :</text:span> Analysez les résultats pour déterminer les services disponibles (HTTP, DNS, DHCP, etc.).</text:p>
          <text:list>
            <text:list-item>
              <text:p text:style-name="P3">Résultat attendu : Une liste des ports ouverts et des services associés.</text:p>
            </text:list-item>
          </text:list>
        </text:list-item>
      </text:list>
      <text:p text:style-name="Horizontal_20_Line"/>
      <text:h text:style-name="Heading_20_3" text:outline-level="3">Activité 2 : Analyse de la sécurité des mots de passe avec <text:span text:style-name="Strong_20_Emphasis">John the Ripper</text:span></text:h>
      <text:p text:style-name="Text_20_body"><text:span text:style-name="Strong_20_Emphasis">Objectif :</text:span> Tester la robustesse des mots de passe d’un fichier hash.<text:line-break/><text:span text:style-name="Strong_20_Emphasis">Matériel :</text:span> Kali Linux, fichier de hash simulé (fourni).</text:p>
      <text:list text:style-name="L2">
        <text:list-item>
          <text:p text:style-name="P6"><text:span text:style-name="Strong_20_Emphasis">Tâche :</text:span> Chargez un fichier contenant des mots de passe hashés.</text:p>
          <text:list>
            <text:list-item>
              <text:p text:style-name="P6">Question : Quelles options permettent de spécifier le type de hash utilisé (MD5, SHA-256, etc.) ?</text:p>
            </text:list-item>
          </text:list>
        </text:list-item>
        <text:list-item>
          <text:p text:style-name="P6"><text:span text:style-name="Strong_20_Emphasis">Tâche :</text:span> Lancez une attaque par dictionnaire avec un fichier de mots de passe communs.</text:p>
          <text:list>
            <text:list-item>
              <text:p text:style-name="P6">Question : Quelle commande utiliser pour spécifier un dictionnaire ?</text:p>
            </text:list-item>
          </text:list>
        </text:list-item>
        <text:list-item>
          <text:p text:style-name="P6"><text:span text:style-name="Strong_20_Emphasis">Tâche :</text:span> Notez les mots de passe trouvés et évaluez leur complexité.</text:p>
          <text:list>
            <text:list-item>
              <text:p text:style-name="P5">Résultat attendu : Une liste des mots de passe découverts.</text:p>
            </text:list-item>
          </text:list>
        </text:list-item>
      </text:list>
      <text:p text:style-name="Horizontal_20_Line"/>
      <text:h text:style-name="Heading_20_3" text:outline-level="3">Activité 3 : Audit de la configuration système avec <text:span text:style-name="Strong_20_Emphasis">Lynis</text:span></text:h>
      <text:p text:style-name="Text_20_body"><text:span text:style-name="Strong_20_Emphasis">Objectif :</text:span> Identifier les failles de configuration sur le serveur Debian.<text:line-break/><text:span text:style-name="Strong_20_Emphasis">Matériel :</text:span> Serveur Debian, machine Kali Linux.</text:p>
      <text:list text:style-name="L3">
        <text:list-item>
          <text:p text:style-name="P8"><text:span text:style-name="Strong_20_Emphasis">Tâche :</text:span> Lancez un audit de base avec Lynis pour analyser la configuration du système.</text:p>
          <text:list>
            <text:list-item>
              <text:p text:style-name="P8">Question : Quelles options permettent d’inclure un rapport détaillé ?</text:p>
            </text:list-item>
          </text:list>
        </text:list-item>
        <text:list-item>
          <text:p text:style-name="P8"><text:span text:style-name="Strong_20_Emphasis">Tâche :</text:span> Identifiez les recommandations données par l’outil et proposez des corrections.</text:p>
          <text:list>
            <text:list-item>
              <text:p text:style-name="P8">Résultat attendu : Liste des faiblesses et actions correctives.</text:p>
            </text:list-item>
          </text:list>
        </text:list-item>
        <text:list-item>
          <text:p text:style-name="P7"><text:span text:style-name="Strong_20_Emphasis">Tâche (avancée) :</text:span> Comparez deux audits avant et après modification des paramètres.</text:p>
        </text:list-item>
      </text:list>
      <text:p text:style-name="Horizontal_20_Line"/>
      <text:h text:style-name="Heading_20_3" text:outline-level="3"/>
      <text:h text:style-name="P1" text:outline-level="3">Activité 4 : Tests d’injection SQL avec <text:span text:style-name="Strong_20_Emphasis">SQLmap</text:span></text:h>
      <text:p text:style-name="Text_20_body"><text:span text:style-name="Strong_20_Emphasis">Objectif :</text:span> Tester une application web vulnérable hébergée sur le serveur Debian.<text:line-break/><text:span text:style-name="Strong_20_Emphasis">Matériel :</text:span> Application web sur le serveur Debian, Kali Linux.</text:p>
      <text:list text:style-name="L4">
        <text:list-item>
          <text:p text:style-name="P10"><text:span text:style-name="Strong_20_Emphasis">Tâche :</text:span> Identifiez les points d’entrée possibles pour une injection SQL.</text:p>
          <text:list>
            <text:list-item>
              <text:p text:style-name="P10">Question : Quelles options permettent de tester une URL précise ?</text:p>
            </text:list-item>
          </text:list>
        </text:list-item>
        <text:list-item>
          <text:p text:style-name="P10"><text:span text:style-name="Strong_20_Emphasis">Tâche :</text:span> Utilisez SQLmap pour exécuter un test basique d’injection SQL.</text:p>
          <text:list>
            <text:list-item>
              <text:p text:style-name="P10">Résultat attendu : Liste des bases de données disponibles.</text:p>
            </text:list-item>
          </text:list>
        </text:list-item>
        <text:list-item>
          <text:p text:style-name="P10"><text:span text:style-name="Strong_20_Emphasis">Tâche (avancée) :</text:span> Extraire des informations d’une base de données cible.</text:p>
          <text:list>
            <text:list-item>
              <text:p text:style-name="P9">Question : Quelles commandes permettent d’énumérer les colonnes et les tables ?</text:p>
            </text:list-item>
          </text:list>
        </text:list-item>
      </text:list>
      <text:p text:style-name="Horizontal_20_Line"/>
      <text:h text:style-name="Heading_20_3" text:outline-level="3">Activité 5 : Brute force sur des services avec <text:span text:style-name="Strong_20_Emphasis">Hydra</text:span></text:h>
      <text:p text:style-name="Text_20_body"><text:span text:style-name="Strong_20_Emphasis">Objectif :</text:span> Tester la sécurité d’un service SSH ou FTP.<text:line-break/><text:span text:style-name="Strong_20_Emphasis">Matériel :</text:span> Serveur Debian (SSH ou FTP activé), Kali Linux.</text:p>
      <text:list text:style-name="L5">
        <text:list-item>
          <text:p text:style-name="P12"><text:span text:style-name="Strong_20_Emphasis">Tâche :</text:span> Identifiez les options pour exécuter un brute force sur un service spécifique.</text:p>
          <text:list>
            <text:list-item>
              <text:p text:style-name="P12">Question : Comment spécifier une liste d’utilisateurs et un dictionnaire de mots de passe ?</text:p>
            </text:list-item>
          </text:list>
        </text:list-item>
        <text:list-item>
          <text:p text:style-name="P12"><text:span text:style-name="Strong_20_Emphasis">Tâche :</text:span> Lancez une attaque brute force pour vérifier la robustesse d’un mot de passe.</text:p>
          <text:list>
            <text:list-item>
              <text:p text:style-name="P12">Résultat attendu : Identification des combinaisons utilisateur/mot de passe vulnérables.</text:p>
            </text:list-item>
          </text:list>
        </text:list-item>
        <text:list-item>
          <text:p text:style-name="P11"><text:span text:style-name="Strong_20_Emphasis">Tâche (bonus) :</text:span> Testez d’autres services comme HTTP Basic Auth.</text:p>
        </text:list-item>
      </text:list>
      <text:p text:style-name="Horizontal_20_Line"/>
      <text:h text:style-name="Heading_20_3" text:outline-level="3">Activité 6 : Analyse de trafic réseau avec <text:span text:style-name="Strong_20_Emphasis">Wireshark</text:span></text:h>
      <text:p text:style-name="Text_20_body"><text:span text:style-name="Strong_20_Emphasis">Objectif :</text:span> Capturer et analyser le trafic réseau pour détecter d’éventuelles vulnérabilités.<text:line-break/><text:span text:style-name="Strong_20_Emphasis">Matériel :</text:span> Serveur Debian, client Linux, Kali Linux.</text:p>
      <text:list text:style-name="L6">
        <text:list-item>
          <text:p text:style-name="P14"><text:span text:style-name="Strong_20_Emphasis">Tâche :</text:span> Capturez le trafic réseau lors d’une connexion à un service (HTTP ou DNS).</text:p>
          <text:list>
            <text:list-item>
              <text:p text:style-name="P14">Question : Quels filtres permettent d’isoler un type de trafic spécifique (HTTP, DNS, etc.) ?</text:p>
            </text:list-item>
          </text:list>
        </text:list-item>
        <text:list-item>
          <text:p text:style-name="P14"><text:span text:style-name="Strong_20_Emphasis">Tâche :</text:span> Analysez les trames capturées pour identifier les données en clair.</text:p>
          <text:list>
            <text:list-item>
              <text:p text:style-name="P14">Résultat attendu : Liste des informations sensibles transmises en clair.</text:p>
            </text:list-item>
          </text:list>
        </text:list-item>
        <text:list-item>
          <text:p text:style-name="P13"><text:span text:style-name="Strong_20_Emphasis">Tâche (avancée) :</text:span> Utilisez Wireshark pour détecter un éventuel spoofing ou une attaque MITM.</text:p>
        </text:list-item>
      </text:list>
      <text:p text:style-name="Horizontal_20_Line"/>
      <text:h text:style-name="Heading_20_3" text:outline-level="3"/>
      <text:h text:style-name="P1" text:outline-level="3">Activité 7 : Scans avancés avec <text:span text:style-name="Strong_20_Emphasis">Greenbone (OpenVAS)</text:span></text:h>
      <text:p text:style-name="Text_20_body"><text:span text:style-name="Strong_20_Emphasis">Objectif :</text:span> Réaliser un scan de vulnérabilités complet sur le serveur Debian.<text:line-break/><text:span text:style-name="Strong_20_Emphasis">Matériel :</text:span> Greenbone configuré sur Kali Linux, serveur Debian.</text:p>
      <text:list text:style-name="L7">
        <text:list-item>
          <text:p text:style-name="P16"><text:span text:style-name="Strong_20_Emphasis">Tâche :</text:span> Configurez une nouvelle tâche de scan ciblant le serveur Debian.</text:p>
          <text:list>
            <text:list-item>
              <text:p text:style-name="P16">Question : Quelles options permettent de personnaliser le type de test effectué ?</text:p>
            </text:list-item>
          </text:list>
        </text:list-item>
        <text:list-item>
          <text:p text:style-name="P16"><text:span text:style-name="Strong_20_Emphasis">Tâche :</text:span> Analysez le rapport de scan pour identifier les vulnérabilités critiques.</text:p>
          <text:list>
            <text:list-item>
              <text:p text:style-name="P16">Résultat attendu : Rapport détaillé avec score de risque et solutions proposées.</text:p>
            </text:list-item>
          </text:list>
        </text:list-item>
        <text:list-item>
          <text:p text:style-name="P15"><text:span text:style-name="Strong_20_Emphasis">Tâche (bonus) :</text:span> Proposez des corrections pour au moins deux vulnérabilités identifiées.</text:p>
        </text:list-item>
      </text:list>
      <text:p text:style-name="Horizontal_20_Line"/>
      <text:h text:style-name="Heading_20_3" text:outline-level="3">Activité 8 : Configuration d’iptables sur le serveur Debian</text:h>
      <text:p text:style-name="Text_20_body"><text:span text:style-name="Strong_20_Emphasis">Objectif :</text:span> Simuler une défense réseau contre des attaques.<text:line-break/><text:span text:style-name="Strong_20_Emphasis">Matériel :</text:span> Serveur Debian, client Linux.</text:p>
      <text:list text:style-name="L8">
        <text:list-item>
          <text:p text:style-name="P18"><text:span text:style-name="Strong_20_Emphasis">Tâche :</text:span> Configurez iptables pour bloquer des connexions spécifiques (ex. : IP, ports).</text:p>
          <text:list>
            <text:list-item>
              <text:p text:style-name="P18">Question : Quelle commande permet de bloquer tout trafic sauf les connexions SSH et HTTP ?</text:p>
            </text:list-item>
          </text:list>
        </text:list-item>
        <text:list-item>
          <text:p text:style-name="P18"><text:span text:style-name="Strong_20_Emphasis">Tâche :</text:span> Testez la configuration en accédant aux services depuis le client Linux.</text:p>
          <text:list>
            <text:list-item>
              <text:p text:style-name="P18">Résultat attendu : Vérifiez que seuls les services autorisés sont accessibles.</text:p>
            </text:list-item>
          </text:list>
        </text:list-item>
        <text:list-item>
          <text:p text:style-name="P17"><text:span text:style-name="Strong_20_Emphasis">Tâche (avancée) :</text:span> Implémentez une règle pour limiter les connexions par seconde à SSH.</text:p>
        </text:list-item>
      </text:list>
      <text:p text:style-name="Standard"/>
      <text:h text:style-name="P2" text:outline-level="3">Activité <text:span text:style-name="T1">9</text:span> : <text:span text:style-name="T1">Utilisation des modules génériques dans Metasploit</text:span></text:h>
      <text:p text:style-name="P20"><text:span text:style-name="Strong_20_Emphasis">Objectif :</text:span> <text:span text:style-name="T1">Détecter et exploiter des vulnérabilités des services</text:span><text:line-break/><text:span text:style-name="Strong_20_Emphasis">Matériel :</text:span> Serveur Debian, <text:span text:style-name="T1">kali</text:span> Linux.</text:p>
      <text:list text:continue-numbering="true" text:style-name="L8">
        <text:list-item text:start-value="1">
          <text:p text:style-name="P19"><text:span text:style-name="Strong_20_Emphasis">Tâche :</text:span> Utilise<text:span text:style-name="T1">z</text:span> le module auxiliary/scanner pour scanner différents services. </text:p>
          <text:p text:style-name="P19"><text:s/>Exemple pour un scan général : </text:p>
          <text:p text:style-name="P19"><text:s text:c="10"/>use auxiliary/scanner/portscan/tcp</text:p>
          <text:p text:style-name="P19"><text:s text:c="10"/>set RHOSTS 192.168.0.1</text:p>
          <text:p text:style-name="P19"><text:s text:c="10"/>run</text:p>
        </text:list-item>
        <text:list-item>
          <text:p text:style-name="P19"><text:span text:style-name="Strong_20_Emphasis">Tâche :</text:span> Recherche automatique de vulnérabilités<text:span text:style-name="T1"> ou de versions de services</text:span></text:p>
          <text:p text:style-name="P19"><text:s text:c="5"/>Utilise<text:span text:style-name="T1">z</text:span> auxiliary/scanner/vulnerability pour rechercher des vulnérabilités connues.</text:p>
          <text:p text:style-name="P19"><text:s/>Exemple pour un <text:span text:style-name="T1">ftp anonyme</text:span>: </text:p>
          <text:p text:style-name="P19"><text:s text:c="7"/>use auxiliary/scanner/vulnerability/ftp_anonymous</text:p>
          <text:p text:style-name="P19"><text:s text:c="7"/>set RHOSTS 192.168.0.1</text:p>
          <text:p text:style-name="P19"><text:s text:c="7"/>run</text:p>
          <text:p text:style-name="P19"><text:s/>Exemple pour <text:span text:style-name="T1">SSH</text:span>: </text:p>
          <text:p text:style-name="P19"><text:s text:c="7"/>use auxiliary/scanner/<text:span text:style-name="Source_20_Text">ssh/ssh_version</text:span></text:p>
          <text:p text:style-name="P19"><text:s text:c="7"/>set RHOSTS 192.168.0.1</text:p>
          <text:p text:style-name="P19"><text:s text:c="7"/>run</text:p>
          <text:p text:style-name="P19"><text:s/>Exemple pour un <text:span text:style-name="T1">HTTP</text:span>: </text:p>
          <text:p text:style-name="P19"><text:s text:c="7"/>use auxiliary/scanner/<text:span text:style-name="T1">http</text:span>/<text:span text:style-name="T1">http_version</text:span></text:p>
          <text:p text:style-name="P19"><text:s text:c="7"/>set RHOSTS 192.168.0.1</text:p>
          <text:p text:style-name="P19"><text:s text:c="7"/>run</text:p>
          <text:p text:style-name="P19"><text:soft-page-break/><text:s/>Exemple pour <text:span text:style-name="T1">SMTP (postfix)</text:span>: </text:p>
          <text:p text:style-name="P19"><text:s text:c="7"/>use auxiliary/scanner/<text:span text:style-name="T1">smtp/smtp_version</text:span></text:p>
          <text:p text:style-name="P19"><text:s text:c="7"/>set RHOSTS 192.168.0.1</text:p>
          <text:p text:style-name="P19"><text:s text:c="7"/>run</text:p>
          <text:list>
            <text:list-header>
              <text:p text:style-name="P19"/>
            </text:list-header>
          </text:list>
        </text:list-item>
        <text:list-item>
          <text:p text:style-name="P21"><text:span text:style-name="Strong_20_Emphasis">Tâche : </text:span>Testez tous les services de titan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dier BERNARD</meta:initial-creator>
    <meta:creation-date>2025-01-15T22:25:11.272000000</meta:creation-date>
    <dc:date>2025-01-16T09:20:22.502049992</dc:date>
    <dc:creator>Didier BERNARD</dc:creator>
    <meta:editing-duration>PT12M9S</meta:editing-duration>
    <meta:editing-cycles>2</meta:editing-cycles>
    <meta:generator>LibreOffice/24.2.5.2$Linux_X86_64 LibreOffice_project/420$Build-2</meta:generator>
    <meta:document-statistic meta:table-count="0" meta:image-count="0" meta:object-count="0" meta:page-count="4" meta:paragraph-count="86" meta:word-count="921" meta:character-count="5887" meta:non-whitespace-character-count="4968"/>
  </office:meta>
</office:document-meta>
</file>