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0E84680C.jpg" manifest:media-type="image/jpeg"/>
  <manifest:file-entry manifest:full-path="Pictures/10000000000004000000030081C2C9CD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erver_5f_theme-title">
      <style:graphic-properties draw:auto-grow-height="true" fo:min-height="3.556cm" loext:decorative="false"/>
      <style:paragraph-properties style:writing-mode="lr-tb"/>
    </style:style>
    <style:style style:name="pr2" style:family="presentation" style:parent-style-name="server_5f_theme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server_5f_theme-title">
      <style:graphic-properties draw:auto-grow-height="true" fo:min-height="3.506cm" loext:decorative="false"/>
      <style:paragraph-properties style:writing-mode="lr-tb"/>
    </style:style>
    <style:style style:name="pr4" style:family="presentation" style:parent-style-name="server_5f_theme-outline1">
      <style:graphic-properties fo:min-height="11.93cm" loext:decorative="false"/>
      <style:paragraph-properties style:writing-mode="lr-tb"/>
    </style:style>
    <style:style style:name="pr5" style:family="presentation" style:parent-style-name="server_5f_theme-title">
      <style:graphic-properties fo:min-height="3.506cm" loext:decorative="false"/>
      <style:paragraph-properties style:writing-mode="lr-tb"/>
    </style:style>
    <style:style style:name="pr6" style:family="presentation" style:parent-style-name="server_5f_theme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loext:opacity="100%" fo:font-size="44pt" fo:font-weight="bold" style:font-size-asian="44pt" style:font-weight-asian="bold" style:font-size-complex="44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</style:style>
    <style:style style:name="T1" style:family="text">
      <style:text-properties fo:color="#000080" loext:opacity="100%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00ff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erver_5f_theme" presentation:presentation-page-layout-name="AL1T32">
        <office:forms form:automatic-focus="false" form:apply-design-mode="false"/>
        <draw:frame presentation:style-name="pr1" draw:text-style-name="P2" draw:layer="layout" svg:width="25.908cm" svg:height="3.556cm" svg:x="1.016cm" svg:y="10.414cm" presentation:class="title" presentation:user-transformed="true">
          <draw:text-box>
            <text:p text:style-name="P1"><text:span text:style-name="T1">Le penTest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" draw:style-name="dp3" draw:master-page-name="server_5f_theme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4">PenTesting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Définition</text:p>
              </text:list-item>
              <text:list-item>
                <text:p>Types de pentesting</text:p>
              </text:list-item>
              <text:list-item>
                <text:p>Méthodologie</text:p>
              </text:list-item>
              <text:list-item>
                <text:p>Outils sous linu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erver_5f_theme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4">PenTesting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<text:span text:style-name="T2">Définition</text:span></text:p>
              </text:list-item>
              <text:list-item>
                <text:p>Types de pentesting</text:p>
              </text:list-item>
              <text:list-item>
                <text:p>Méthodologie</text:p>
              </text:list-item>
              <text:list-item>
                <text:p>Outils sous linu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server_5f_them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éfinition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Le pentest (ou test d'intrusion) consiste à simuler des cyberattaques pour identifier et corriger les vulnérabilités.</text:p>
              </text:list-item>
              <text:list-item>
                <text:p>Objectif : Améliorer la sécurité informatique des systèmes.</text:p>
                <text:list>
                  <text:list-item>
                    <text:p>Identifier les failles exploitables.</text:p>
                  </text:list-item>
                  <text:list-item>
                    <text:p>Renforcer la résilience contre les cyberattaques.</text:p>
                  </text:list-item>
                  <text:list-item>
                    <text:p>Respecter les normes de conformité (ISO 27001, RGPD, etc.).</text:p>
                  </text:list-item>
                  <text:list-item>
                    <text:p>Protéger les données sensib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erver_5f_theme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4">PenTesting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Définition</text:p>
              </text:list-item>
              <text:list-item>
                <text:p><text:span text:style-name="T2">Types de pentesting</text:span></text:p>
              </text:list-item>
              <text:list-item>
                <text:p>Méthodologie</text:p>
              </text:list-item>
              <text:list-item>
                <text:p>Outils sous linu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server_5f_them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ype de pentesting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Black Box : Aucun accès préalable aux systèmes.</text:p>
              </text:list-item>
              <text:list-item>
                <text:p>White Box : Accès complet au code source et aux systèmes.</text:p>
              </text:list-item>
              <text:list-item>
                <text:p>Grey Box : Accès partiel ou limité aux informa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erver_5f_theme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4">PenTesting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Définition</text:p>
              </text:list-item>
              <text:list-item>
                <text:p>Types de pentesting</text:p>
              </text:list-item>
              <text:list-item>
                <text:p><text:span text:style-name="T2">Méthodologie</text:span></text:p>
              </text:list-item>
              <text:list-item>
                <text:p>Outils sous linu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server_5f_them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éthodologie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<text:s/>Reconnaissance : Collecte d'informations.</text:p>
              </text:list-item>
              <text:list-item>
                <text:p><text:s/>Analyse de vulnérabilités : Identification des failles potentielles.</text:p>
              </text:list-item>
              <text:list-item>
                <text:p><text:s/>Exploitation : Tentative d'exploitation des failles.</text:p>
              </text:list-item>
              <text:list-item>
                <text:p><text:s/>Rapport : Présentation des résultats et recommanda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erver_5f_theme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4">PenTesting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Définition</text:p>
              </text:list-item>
              <text:list-item>
                <text:p>Types de pentesting</text:p>
              </text:list-item>
              <text:list-item>
                <text:p>Méthodologie</text:p>
              </text:list-item>
              <text:list-item>
                <text:p><text:span text:style-name="T2">Outils sous linu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server_5f_them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util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1. Reconnaissance : Collecte d'informations.</text:p>
                <text:list>
                  <text:list-item>
                    <text:p>Outils : Nmap (scan de ports), Recon-ng (recherche d'informations publiques).</text:p>
                  </text:list-item>
                  <text:list-item>
                    <text:p>Services : Ports, services exposés, D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server_5f_them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util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Analyse de vulnérabilités : Identification des failles potentielles.</text:p>
                <text:list>
                  <text:list-item>
                    <text:p>Outils : OpenVAS/GreenBone (scanner de vulnérabilités), Nessus, Nikto (analyse web).</text:p>
                  </text:list-item>
                  <text:list-item>
                    <text:p>Services : Serveurs web, bases de donné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server_5f_them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util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Exploitation : Tentative d'exploitation des failles.</text:p>
                <text:list>
                  <text:list-item>
                    <text:p>Outils : Metasploit (exploitation de vulnérabilités), SQLmap (injection SQL), Hydra (brute force).</text:p>
                  </text:list-item>
                  <text:list-item>
                    <text:p>Services : Authentification, bases de données, applications web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server_5f_them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util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Rapport : Présentation des résultats et recommandations.</text:p>
                <text:list>
                  <text:list-item>
                    <text:p>Outils : KeepNote (documentation), Dradis (gestion de projet de pentest).</text:p>
                  </text:list-item>
                  <text:list-item>
                    <text:p>Services : Synthèse des tests effectué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server_5f_them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util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Aperçu des outils courants</text:p>
                <text:list>
                  <text:list-item>
                    <text:p>Nmap : Scan de ports et reconnaissance réseau (services réseau, hôtes actifs).</text:p>
                  </text:list-item>
                  <text:list-item>
                    <text:p>John the Ripper : Test de mots de passe (services d'authentification).</text:p>
                  </text:list-item>
                  <text:list-item>
                    <text:p>Hydra : Brute force sur des services (SSH, FTP, HTTP).</text:p>
                  </text:list-item>
                  <text:list-item>
                    <text:p>Lynis : Audit de sécurité système (configurations, permissions).</text:p>
                  </text:list-item>
                  <text:list-item>
                    <text:p>SQLmap : Test d'injections SQL (bases de données).</text:p>
                  </text:list-item>
                  <text:list-item>
                    <text:p>Wireshark : Analyse de trafic réseau (détection d'activité suspecte).</text:p>
                  </text:list-item>
                  <text:list-item>
                    <text:p>Metasploit : Exploitation de vulnérabilités (serveurs et applications).</text:p>
                  </text:list-item>
                  <text:list-item>
                    <text:p>Autres : Burp Suite (analyse d'applications web), Nikto (analyse de serveurs web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server_5f_them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Le pentest est essentiel pour prévenir les cyberattaques.</text:p>
                <text:p/>
              </text:list-item>
              <text:list-item>
                <text:p>Plusieurs approches et outils permettent de couvrir différents besoi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e_20_2" draw:display-name="Bitmape 2" xlink:href="Pictures/10000000000004000000030081C2C9CD.jpg" xlink:type="simple" xlink:show="embed" xlink:actuate="onLoad"/>
    <draw:fill-image draw:name="Bitmape_20_3" draw:display-name="Bitmape 3" xlink:href="Pictures/1000000000000400000003000E84680C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erver_5f_theme-background" style:display-name="server_theme-background" style:family="presentation">
      <style:graphic-properties draw:stroke="none" draw:fill="none"/>
      <style:text-properties style:letter-kerning="true"/>
    </style:style>
    <style:style style:name="server_5f_theme-backgroundobjects" style:display-name="server_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rver_5f_theme-notes" style:display-name="server_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rver_5f_theme-outline1" style:display-name="server_theme-outline1" style:family="presentation">
      <style:graphic-properties draw:stroke="none" draw:fill="none" draw:auto-grow-height="false" draw:fit-to-size="false" style:shrink-to-fit="true">
        <text:list-style style:name="server_5f_theme-outline1" style:display-name="server_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rver_5f_theme-outline2" style:display-name="server_theme-outline2" style:family="presentation" style:parent-style-name="server_5f_them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erver_5f_theme-outline3" style:display-name="server_theme-outline3" style:family="presentation" style:parent-style-name="server_5f_them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erver_5f_theme-outline4" style:display-name="server_theme-outline4" style:family="presentation" style:parent-style-name="server_5f_them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erver_5f_theme-outline5" style:display-name="server_theme-outline5" style:family="presentation" style:parent-style-name="server_5f_them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rver_5f_theme-outline6" style:display-name="server_theme-outline6" style:family="presentation" style:parent-style-name="server_5f_them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rver_5f_theme-outline7" style:display-name="server_theme-outline7" style:family="presentation" style:parent-style-name="server_5f_them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rver_5f_theme-outline8" style:display-name="server_theme-outline8" style:family="presentation" style:parent-style-name="server_5f_them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rver_5f_theme-outline9" style:display-name="server_theme-outline9" style:family="presentation" style:parent-style-name="server_5f_them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rver_5f_theme-subtitle" style:display-name="server_theme-subtitle" style:family="presentation">
      <style:graphic-properties draw:stroke="none" draw:fill="none" draw:textarea-vertical-align="middle">
        <text:list-style style:name="server_5f_theme-subtitle" style:display-name="server_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rver_5f_theme-title" style:display-name="server_theme-title" style:family="presentation">
      <style:graphic-properties draw:stroke="none" draw:fill="none" draw:textarea-vertical-align="middle">
        <text:list-style style:name="server_5f_theme-title" style:display-name="server_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server_5f_them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erver_5f_them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server_5f_them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erver_5f_theme" style:display-name="server_them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erver_5f_theme-title" draw:layer="backgroundobjects" svg:width="25.199cm" svg:height="3.506cm" svg:x="1.4cm" svg:y="0.837cm" presentation:class="title" presentation:placeholder="true">
        <draw:text-box/>
      </draw:frame>
      <draw:frame presentation:style-name="server_5f_them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15</text:page-count></text:span></text:p>
        </draw:text-box>
      </draw:frame>
      <presentation:notes style:page-layout-name="PM0">
        <draw:page-thumbnail presentation:style-name="server_5f_theme-title" draw:layer="backgroundobjects" svg:width="13.968cm" svg:height="10.476cm" svg:x="3.81cm" svg:y="2.123cm" presentation:class="page"/>
        <draw:frame presentation:style-name="server_5f_them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5T19:44:46.106000000</meta:creation-date>
    <meta:editing-duration>PT4M38S</meta:editing-duration>
    <meta:editing-cycles>5</meta:editing-cycles>
    <meta:generator>LibreOffice/24.2.5.2$Linux_X86_64 LibreOffice_project/420$Build-2</meta:generator>
    <dc:description>Based on "fedora-server-slideshow-template" by William Moreno Reyes (https://fedoraproject.org/wiki/Templates_for_Presentations). License: CC-BY-SA</dc:description>
    <dc:title>server</dc:title>
    <meta:initial-creator>Didier BERNARD</meta:initial-creator>
    <dc:date>2025-01-16T13:54:08.080574028</dc:date>
    <meta:document-statistic meta:object-count="80"/>
  </office:meta>
</office:document-meta>
</file>