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3">
      <style:paragraph-properties fo:break-before="page"/>
    </style:style>
    <style:style style:name="P2" style:family="paragraph" style:parent-style-name="Standard">
      <style:text-properties officeooo:paragraph-rsid="001370b8"/>
    </style:style>
    <style:style style:name="P3" style:family="paragraph" style:parent-style-name="Standard">
      <loext:graphic-properties draw:fill="solid" draw:fill-color="#000000" draw:opacity="100%"/>
      <style:paragraph-properties ch2_options="{'Style': 'vim', 'Language': 'Bash', 'UseCharStyles': 0, 'LineNumberRatio': 100, 'LineNumberStart': 1, 'MasterCharStyle': '', 'ShowLineNumbers': 0, 'ColourizeBackground': 1, 'LineNumberSeparator': '  ', 'LineNumberPaddingSymbol': '', 'StoreOptionsWithSnippet': 1}" fo:background-color="#000000"/>
      <style:text-properties style:use-window-font-color="true" loext:opacity="0%" fo:language="zxx" fo:country="none" fo:font-style="normal" style:text-underline-style="none" fo:font-weight="normal" officeooo:paragraph-rsid="001370b8" fo:background-color="transparent"/>
    </style:style>
    <style:style style:name="P4" style:family="paragraph" style:parent-style-name="Standard">
      <style:text-properties officeooo:paragraph-rsid="0013cae7"/>
    </style:style>
    <style:style style:name="P5" style:family="paragraph" style:parent-style-name="Heading_20_3">
      <style:text-properties officeooo:paragraph-rsid="00153b57"/>
    </style:style>
    <style:style style:name="P6" style:family="paragraph" style:parent-style-name="Standard">
      <loext:graphic-properties draw:fill="solid" draw:fill-color="#000000" draw:opacity="100%"/>
      <style:paragraph-properties ch2_options="{'Style': 'vim', 'Language': 'Bash', 'UseCharStyles': 0, 'LineNumberRatio': 100, 'LineNumberStart': 1, 'MasterCharStyle': '', 'ShowLineNumbers': 0, 'ColourizeBackground': 1, 'LineNumberSeparator': '  ', 'LineNumberPaddingSymbol': '', 'StoreOptionsWithSnippet': 1}" fo:background-color="#000000"/>
      <style:text-properties fo:color="#cccccc" loext:opacity="100%" fo:language="zxx" fo:country="none" fo:font-style="normal" style:text-underline-style="none" fo:font-weight="normal" officeooo:paragraph-rsid="001370b8" fo:background-color="transparent"/>
    </style:style>
    <style:style style:name="P7" style:family="paragraph" style:parent-style-name="Standard">
      <loext:graphic-properties draw:fill="solid" draw:fill-color="#000000" draw:opacity="100%"/>
      <style:paragraph-properties ch2_options="{'Style': 'vim', 'Language': 'Bash', 'UseCharStyles': 0, 'LineNumberRatio': 100, 'LineNumberStart': 1, 'MasterCharStyle': '', 'ShowLineNumbers': 0, 'ColourizeBackground': 1, 'LineNumberSeparator': '  ', 'LineNumberPaddingSymbol': '', 'StoreOptionsWithSnippet': 1}" fo:background-color="#000000"/>
      <style:text-properties fo:color="#cccccc" loext:opacity="100%" fo:language="zxx" fo:country="none" fo:font-style="normal" style:text-underline-style="none" fo:font-weight="normal" officeooo:paragraph-rsid="0013cae7" fo:background-color="transparent"/>
    </style:style>
    <style:style style:name="P8" style:family="paragraph" style:parent-style-name="Standard">
      <style:text-properties fo:color="#cccccc" loext:opacity="100%" fo:font-style="normal" style:text-underline-style="none" fo:font-weight="normal" officeooo:paragraph-rsid="0013cae7"/>
    </style:style>
    <style:style style:name="P9" style:family="paragraph" style:parent-style-name="Standard">
      <style:text-properties fo:font-weight="bold" officeooo:rsid="00153b57" officeooo:paragraph-rsid="00153b57" style:font-weight-asian="bold" style:font-weight-complex="bold"/>
    </style:style>
    <style:style style:name="P10" style:family="paragraph" style:parent-style-name="Standard">
      <style:text-properties officeooo:paragraph-rsid="00153b57"/>
    </style:style>
    <style:style style:name="P11" style:family="paragraph" style:parent-style-name="Standard">
      <style:text-properties officeooo:rsid="00153b57" officeooo:paragraph-rsid="00153b57"/>
    </style:style>
    <style:style style:name="T1" style:family="text">
      <style:text-properties officeooo:rsid="001370b8"/>
    </style:style>
    <style:style style:name="T2" style:family="text">
      <style:text-properties fo:color="#cccccc" loext:opacity="100%"/>
    </style:style>
    <style:style style:name="T3" style:family="text">
      <style:text-properties fo:color="#cccccc" loext:opacity="100%" fo:font-style="normal" style:text-underline-style="none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70b8" style:font-weight-asian="bold" style:font-weight-complex="bold"/>
    </style:style>
    <style:style style:name="T6" style:family="text">
      <style:text-properties fo:font-weight="bold" officeooo:rsid="00153b57" style:font-weight-asian="bold" style:font-weight-complex="bold"/>
    </style:style>
    <style:style style:name="T7" style:family="text">
      <style:text-properties officeooo:rsid="00153b57"/>
    </style:style>
    <style:style style:name="T8" style:family="text">
      <style:text-properties fo:font-weight="normal" officeooo:rsid="00153b57" style:font-weight-asian="normal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53b57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ujet : Installation et Configuration d'un Webmail Roundcube</text:h>
      <text:h text:style-name="Heading_20_2" text:outline-level="2">Introduction</text:h>
      <text:p text:style-name="Standard"><text:span text:style-name="T1">In</text:span>staller et configurer un webmail Roundcube afin de permettre aux utilisateurs d'accéder à leur messagerie via un navigateur web.</text:p>
      <text:h text:style-name="Heading_20_2" text:outline-level="2">Objectifs</text:h>
      <text:p text:style-name="Standard">1. Installer Roundcube et ses dépendances nécessaires.<text:line-break/>2. Configurer Roundcube pour qu'il interagisse avec le serveur de messagerie existant.<text:line-break/>3. Vérifier le bon fonctionnement du webmail via un navigateur web.<text:line-break/></text:p>
      <text:h text:style-name="Heading_20_2" text:outline-level="2">Matériel et Logiciels Nécessaires</text:h>
      <text:p text:style-name="Standard">1. Serveur Debian configuré avec Postfix, Dovecot, et Apache2.<text:line-break/>2. Accès root à la machine serveur.<text:line-break/>3. Connexion internet pour télécharger les paquets nécessaires.<text:line-break/></text:p>
      <text:h text:style-name="Heading_20_2" text:outline-level="2">Tâches à Réaliser</text:h>
      <text:p text:style-name="Standard">Voici les étapes détaillées pour accomplir la mission :</text:p>
      <text:h text:style-name="P5" text:outline-level="3">Étape 1 : <text:span text:style-name="T7">Préparation à l'i</text:span>nstallation de Roundcube</text:h>
      <text:p text:style-name="P11">Sous mariadb, créez une base de données nommée roundcubemail ainsi qu'un utilisateur nommé roundcube et ajuster les privilèges de ce dernier sur la base de données.</text:p>
      <text:h text:style-name="Heading_20_3" text:outline-level="3">Étape <text:span text:style-name="T7">2</text:span> : Installation de Roundcube</text:h>
      <text:p text:style-name="P2">Mettez à jour les dépôts et installez les paquets nécessaires :</text:p>
      <text:p text:style-name="P3"><text:span text:style-name="T2">apt update</text:span><text:span text:style-name="T3"/></text:p>
      <text:p text:style-name="P6">apt install roundcube roundcube-core roundcube-mysql</text:p>
      <text:h text:style-name="Heading_20_3" text:outline-level="3">Étape <text:span text:style-name="T7">3</text:span> : Configuration de Roundcube</text:h>
      <text:p text:style-name="P2">Modifiez le fichier de configuration principal de Roundcube <text:span text:style-name="T7">pour l'accès à la base de données</text:span>:</text:p>
      <text:p text:style-name="P4"><text:span text:style-name="T5">/</text:span><text:span text:style-name="T4">etc/roundcube/</text:span><text:span text:style-name="T6">debian-db</text:span><text:span text:style-name="T4">.php</text:span></text:p>
      <text:p text:style-name="P8"/>
      <text:h text:style-name="Heading_20_3" text:outline-level="3"/>
      <text:h text:style-name="P1" text:outline-level="3">Étape <text:span text:style-name="T7">4</text:span> : Configuration du Serveur Web Apache</text:h>
      <text:p text:style-name="P4">1. Assurez-vous qu'Apache est correctement configuré pour servir Roundcube<text:span text:style-name="T7"> en copiant le fichier </text:span><text:span text:style-name="T6">/etc/roundcube/apache.conf</text:span><text:span text:style-name="T7"> dans le répertoire </text:span><text:span text:style-name="T4">/etc/apache2/</text:span><text:span text:style-name="T6">site</text:span><text:span text:style-name="T4">-</text:span><text:span text:style-name="T6">avalaible</text:span><text:span text:style-name="T4">/</text:span><text:span text:style-name="T6"> </text:span><text:span text:style-name="T8">sous le nom </text:span><text:span text:style-name="T4">roundcube.conf</text:span></text:p>
      <text:p text:style-name="P10">2.<text:span text:style-name="T7"> Modifiez le fichier </text:span><text:span text:style-name="T10">roundcube.conf</text:span><text:span text:style-name="T7"> en décommentant la ligne contenant Alias.</text:span></text:p>
      <text:p text:style-name="P11">3. Autorisez le site roundcube avec <text:span text:style-name="T9">a2ensite</text:span> (cf activité site web)</text:p>
      <text:p text:style-name="P10"><text:span text:style-name="T7">4. </text:span>Redémarrez Apache :</text:p>
      <text:p text:style-name="P7">systemctl restart apache2</text:p>
      <text:p text:style-name="P4"/>
      <text:h text:style-name="Heading_20_3" text:outline-level="3">Étape 4 : Tests et Validation</text:h>
      <text:p text:style-name="P4">1. Accédez au webmail via un navigateur web : http://&lt;adresse_IP&gt;/roundcube.</text:p>
      <text:p text:style-name="P4">2. Connectez-vous avec un compte utilisateur existant pour vérifier l'accès.</text:p>
      <text:p text:style-name="P4">3. Envoyez et recevez un email pour valider le bon fonctionnement.</text:p>
      <text:p text:style-name="P11">En cas d'échec, il est possible que la base de données n'ai pas été peuplée.</text:p>
      <text:p text:style-name="P11">Les requêtes sql permettant de remplir la base de données initiale sont ici:</text:p>
      <text:p text:style-name="P9">/var/lib/roundcube/SQL/mysql.initila.sq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DejaVu Sans" style:font-family-complex="'DejaVu Sans'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DejaVu Sans" style:font-family-complex="'DejaVu Sans'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DejaVu Sans" style:font-family-complex="'DejaVu Sans'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DejaVu Sans" style:font-family-complex="'DejaVu Sans'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ython-docx</meta:initial-creator>
    <dc:description>generated by python-docx</dc:description>
    <meta:editing-cycles>4</meta:editing-cycles>
    <meta:creation-date>2013-12-23T23:15:00</meta:creation-date>
    <dc:date>2024-11-29T08:54:15.621240170</dc:date>
    <meta:editing-duration>PT25M3S</meta:editing-duration>
    <meta:generator>LibreOffice/24.2.5.2$Linux_X86_64 LibreOffice_project/420$Build-2</meta:generator>
    <dc:creator>Didier BERNARD</dc:creator>
    <meta:document-statistic meta:table-count="0" meta:image-count="0" meta:object-count="0" meta:page-count="2" meta:paragraph-count="31" meta:word-count="304" meta:character-count="2097" meta:non-whitespace-character-count="1822"/>
    <meta:user-defined meta:name="AppVersion">14.0000</meta:user-defined>
    <meta:template xlink:type="simple" xlink:actuate="onRequest" xlink:title="Normal.dotm" xlink:href=""/>
  </office:meta>
</office:document-meta>
</file>