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e8f63" officeooo:paragraph-rsid="001e8f63"/>
    </style:style>
    <style:style style:name="P2" style:family="paragraph" style:parent-style-name="Standard">
      <loext:graphic-properties draw:fill="solid" draw:fill-color="#ffff99" draw:fill-image-width="0cm" draw:fill-image-height="0cm"/>
      <style:paragraph-properties fo:text-align="center" style:justify-single-word="false" fo:background-color="#ffff99"/>
      <style:text-properties officeooo:rsid="001fd8ca" officeooo:paragraph-rsid="001e8f63"/>
    </style:style>
    <style:style style:name="P3" style:family="paragraph" style:parent-style-name="Heading_20_1">
      <style:text-properties style:font-name="Liberation Sans" fo:font-size="18pt" style:font-size-asian="18pt" style:font-size-complex="18pt"/>
    </style:style>
    <style:style style:name="P4" style:family="paragraph" style:parent-style-name="Standard">
      <style:text-properties officeooo:rsid="004fe978" officeooo:paragraph-rsid="004fe978"/>
    </style:style>
    <style:style style:name="P5" style:family="paragraph" style:parent-style-name="Text_20_body" style:list-style-name="L1"/>
    <style:style style:name="P6" style:family="paragraph" style:parent-style-name="Text_20_body" style:list-style-name="L1">
      <style:paragraph-properties fo:margin-top="0cm" fo:margin-bottom="0cm" style:contextual-spacing="false"/>
    </style:style>
    <style:style style:name="P7" style:family="paragraph" style:parent-style-name="Text_20_body" style:list-style-name="L2"/>
    <style:style style:name="P8" style:family="paragraph" style:parent-style-name="Text_20_body" style:list-style-name="L2">
      <style:paragraph-properties fo:margin-top="0cm" fo:margin-bottom="0cm" style:contextual-spacing="false"/>
    </style:style>
    <style:style style:name="P9" style:family="paragraph" style:parent-style-name="Text_20_body" style:list-style-name="L3"/>
    <style:style style:name="P10" style:family="paragraph" style:parent-style-name="Text_20_body" style:list-style-name="L3">
      <style:paragraph-properties fo:margin-top="0cm" fo:margin-bottom="0cm" style:contextual-spacing="false"/>
    </style:style>
    <style:style style:name="P11" style:family="paragraph" style:parent-style-name="Text_20_body" style:list-style-name="L4"/>
    <style:style style:name="P12" style:family="paragraph" style:parent-style-name="Text_20_body" style:list-style-name="L4">
      <style:paragraph-properties fo:margin-top="0cm" fo:margin-bottom="0cm" style:contextual-spacing="false"/>
    </style:style>
    <style:style style:name="P13" style:family="paragraph" style:parent-style-name="Text_20_body" style:list-style-name="L5">
      <style:paragraph-properties fo:margin-top="0cm" fo:margin-bottom="0cm" style:contextual-spacing="false"/>
    </style:style>
    <style:style style:name="P14" style:family="paragraph" style:parent-style-name="Text_20_body" style:list-style-name="L10">
      <style:text-properties officeooo:rsid="004fe978" officeooo:paragraph-rsid="004fe978"/>
    </style:style>
    <style:style style:name="P15" style:family="paragraph" style:parent-style-name="Text_20_body" style:list-style-name="L10"/>
    <style:style style:name="P16" style:family="paragraph" style:parent-style-name="Text_20_body" style:list-style-name="L10">
      <style:paragraph-properties fo:margin-top="0cm" fo:margin-bottom="0cm" style:contextual-spacing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4d271e" style:font-size-asian="16pt" style:font-weight-asian="bold" style:font-size-complex="16pt" style:font-weight-complex="bold"/>
    </style:style>
    <style:style style:name="T3" style:family="text">
      <style:text-properties officeooo:rsid="004d271e"/>
    </style:style>
    <style:style style:name="T4" style:family="text">
      <style:text-properties fo:font-weight="bold" style:font-name-asian="Noto Serif CJK SC" style:font-weight-asian="bold" style:font-name-complex="Lohit Devanagari1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Installation et configuration du service </text:span><text:span text:style-name="T2">Courriel</text:span> </text:p>
      <text:p text:style-name="P1"/>
      <text:h text:style-name="P3" text:outline-level="1"><text:span text:style-name="T3">Présent</text:span>a<text:span text:style-name="T4">tion du </text:span><text:span text:style-name="T3">service et des protocoles</text:span></text:h>
      <text:h text:style-name="Heading_20_2" text:outline-level="2">Principe de fonctionnement</text:h>
      <text:list text:style-name="L1">
        <text:list-item>
          <text:p text:style-name="P6">Décrivez le principe de fonctionnement général d’un système de messagerie électronique. Quels sont les composants principaux impliqués dans l’envoi et la réception des emails ?</text:p>
        </text:list-item>
        <text:list-item>
          <text:p text:style-name="P6">Qu’est-ce qu’un <text:span text:style-name="Strong_20_Emphasis">MUA</text:span> (Mail User Agent) ? Quel est son rôle dans un système de messagerie ?</text:p>
        </text:list-item>
        <text:list-item>
          <text:p text:style-name="P6">Qu’est-ce qu’un <text:span text:style-name="Strong_20_Emphasis">MTA</text:span> (Mail Transfer Agent) ? Quel est son rôle dans le processus de transfert des emails ?</text:p>
        </text:list-item>
        <text:list-item>
          <text:p text:style-name="P6">Qu’est-ce qu’un <text:span text:style-name="Strong_20_Emphasis">MDA</text:span> (Mail Delivery Agent) ? Comment intervient-il dans la distribution des emails aux utilisateurs finaux ?</text:p>
        </text:list-item>
        <text:list-item>
          <text:p text:style-name="P6">Expliquez la différence entre les rôles du protocole <text:span text:style-name="Strong_20_Emphasis">SMTP</text:span> et ceux des protocoles <text:span text:style-name="Strong_20_Emphasis">POP3</text:span> et <text:span text:style-name="Strong_20_Emphasis">IMAP</text:span> dans la gestion des emails.</text:p>
        </text:list-item>
        <text:list-item>
          <text:p text:style-name="P6">Quel est l’objectif du protocole <text:span text:style-name="Strong_20_Emphasis">SMTP</text:span> dans le transfert des emails entre serveurs ou entre un client et un serveur ?</text:p>
        </text:list-item>
        <text:list-item>
          <text:p text:style-name="P5">Expliquez la différence entre <text:span text:style-name="Strong_20_Emphasis">POP3</text:span> et <text:span text:style-name="Strong_20_Emphasis">IMAP</text:span>. Quels sont leurs avantages respectifs et dans quel cas l’un est préférable à l’autre ?</text:p>
        </text:list-item>
      </text:list>
      <text:h text:style-name="Heading_20_2" text:outline-level="2">Schéma</text:h>
      <text:list text:style-name="L2">
        <text:list-item>
          <text:p text:style-name="P8">Dessinez un schéma illustrant le fonctionnement d’un système de messagerie complet, incluant :</text:p>
          <text:list>
            <text:list-item>
              <text:p text:style-name="P8">Un <text:span text:style-name="Strong_20_Emphasis">MUA</text:span> (client mail),</text:p>
            </text:list-item>
            <text:list-item>
              <text:p text:style-name="P8">Un <text:span text:style-name="Strong_20_Emphasis">MTA</text:span> (Postfix),</text:p>
            </text:list-item>
            <text:list-item>
              <text:p text:style-name="P8">Un <text:span text:style-name="Strong_20_Emphasis">MDA</text:span> (Dovecot),</text:p>
            </text:list-item>
            <text:list-item>
              <text:p text:style-name="P8">Les protocoles <text:span text:style-name="Strong_20_Emphasis">SMTP</text:span>, <text:span text:style-name="Strong_20_Emphasis">POP3</text:span> ou <text:span text:style-name="Strong_20_Emphasis">IMAP</text:span> utilisés pour la communication.</text:p>
            </text:list-item>
          </text:list>
        </text:list-item>
        <text:list-item>
          <text:p text:style-name="P7">Dans ce schéma, montrez les interactions entre le client et le serveur lors de l'envoi et de la réception d’un mail.</text:p>
        </text:list-item>
      </text:list>
      <text:h text:style-name="Heading_20_2" text:outline-level="2">Protocole</text:h>
      <text:list text:style-name="L3">
        <text:list-item>
          <text:p text:style-name="P10">Quels sont les ports standard utilisés par le protocole <text:span text:style-name="Strong_20_Emphasis">SMTP</text:span> ? Quelle est la différence entre l’utilisation de ces ports pour des communications chiffrées ou non chiffrées ?</text:p>
        </text:list-item>
        <text:list-item>
          <text:p text:style-name="P9">Pour <text:span text:style-name="Strong_20_Emphasis">IMAP</text:span> et <text:span text:style-name="Strong_20_Emphasis">POP3</text:span>, quels sont les ports utilisés pour accéder aux emails depuis un client ? Comment distinguer les connexions sécurisées des connexions non sécurisées ?</text:p>
        </text:list-item>
      </text:list>
      <text:p text:style-name="Text_20_body"/>
      <text:h text:style-name="Heading_20_1" text:outline-level="1"><text:soft-page-break/>Fichiers de configuration et installation</text:h>
      <text:h text:style-name="Heading_20_2" text:outline-level="2">Côté serveur</text:h>
      <text:list text:style-name="L4">
        <text:list-item>
          <text:p text:style-name="P12">Quels paquets doivent être installés pour configurer Postfix comme <text:span text:style-name="Strong_20_Emphasis">MTA</text:span> et Dovecot comme <text:span text:style-name="Strong_20_Emphasis">MDA</text:span> sous Debian 12 ?</text:p>
        </text:list-item>
        <text:list-item>
          <text:p text:style-name="P12">Quelles sections des fichiers de configuration de Postfix (<text:span text:style-name="Source_20_Text">/etc/postfix/main.cf</text:span> et <text:span text:style-name="Source_20_Text">/etc/postfix/master.cf</text:span>) doivent être modifiées pour configurer un serveur SMTP ?</text:p>
        </text:list-item>
        <text:list-item>
          <text:p text:style-name="P12">Comment configurer Dovecot pour gérer les connexions <text:span text:style-name="Strong_20_Emphasis">IMAP</text:span> et <text:span text:style-name="Strong_20_Emphasis">POP3</text:span> dans le fichier <text:span text:style-name="Source_20_Text">/etc/dovecot/dovecot.conf</text:span> ?</text:p>
        </text:list-item>
        <text:list-item>
          <text:p text:style-name="P11">Comment assurer une configuration sécurisée des services de mail (SMTP, IMAP, POP3) à travers les fichiers de configuration ?</text:p>
        </text:list-item>
      </text:list>
      <text:h text:style-name="Heading_20_1" text:outline-level="1">Tests de fonctionnement et logs</text:h>
      <text:h text:style-name="Heading_20_2" text:outline-level="2">Côté serveur</text:h>
      <text:list text:style-name="L5">
        <text:list-item>
          <text:p text:style-name="P13">Quelles commandes permettent de vérifier que le service <text:span text:style-name="Strong_20_Emphasis">SMTP</text:span> de Postfix fonctionne correctement après l’installation ?</text:p>
        </text:list-item>
        <text:list-item>
          <text:p text:style-name="P13">Où sont stockés les fichiers de logs pour Postfix et Dovecot sous Debian 12, et comment ces logs peuvent-ils être utilisés pour diagnostiquer des erreurs de configuration ou des échecs de connexion ?</text:p>
        </text:list-item>
      </text:list>
      <text:h text:style-name="Heading_20_2" text:outline-level="2">Côté client</text:h>
      <text:p text:style-name="P4"/>
      <text:list text:style-name="L10">
        <text:list-item>
          <text:p text:style-name="P14">Comment tester la connectivité avec le serveur <text:span text:style-name="Strong_20_Emphasis">SMTP</text:span> de Postfix depuis un client en utilisant la commande <text:span text:style-name="Source_20_Text">telnet</text:span> pour simuler l'envoi d’un email ?</text:p>
        </text:list-item>
        <text:list-item>
          <text:p text:style-name="P16">Comment tester l’accès à un serveur <text:span text:style-name="Strong_20_Emphasis">IMAP</text:span> ou <text:span text:style-name="Strong_20_Emphasis">POP3</text:span> depuis un client en utilisant la commande <text:span text:style-name="Source_20_Text">openssl s_client</text:span> pour simuler la récupération de mails de manière sécurisée ?</text:p>
        </text:list-item>
        <text:list-item>
          <text:p text:style-name="P15">En cas de problème de connexion, quelles informations les outils comme <text:span text:style-name="Source_20_Text">ping</text:span>, <text:span text:style-name="Source_20_Text">traceroute</text:span>, ou <text:span text:style-name="Source_20_Text">telnet</text:span> peuvent-ils fournir pour identifier l’origine du dysfonctionnement entre le client et le serveur ?</text:p>
        </text:list-item>
        <text:list-item>
          <text:p text:style-name="P14">Comment tester que les services de messagerie (SMTP,IMAP,POP3) sont actif à l'aide de la commande nmap ?</text:p>
        </text:list-item>
        <text:list-item>
          <text:p text:style-name="P14">Comment doit-on configurer le client de messagerie thunderbird pour relever le courrier de l'utilisateur toto ?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1" style:font-family-complex="'Lohit Devanagari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1" style:font-family-complex="'Lohit Devanagari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11-10T11:07:42.724986140</meta:creation-date>
    <dc:date>2024-09-30T12:43:58.379036656</dc:date>
    <meta:editing-duration>PT3H10M41S</meta:editing-duration>
    <meta:editing-cycles>42</meta:editing-cycles>
    <meta:generator>LibreOffice/24.2.5.2$Linux_X86_64 LibreOffice_project/420$Build-2</meta:generator>
    <dc:creator>Didier BERNARD</dc:creator>
    <meta:document-statistic meta:table-count="0" meta:image-count="0" meta:object-count="0" meta:page-count="2" meta:paragraph-count="36" meta:word-count="555" meta:character-count="3383" meta:non-whitespace-character-count="2898"/>
  </office:meta>
</office:document-meta>
</file>