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8f63" officeooo:paragraph-rsid="001e8f63"/>
    </style:style>
    <style:style style:name="P2" style:family="paragraph" style:parent-style-name="Standard">
      <style:paragraph-properties fo:break-before="page"/>
      <style:text-properties officeooo:rsid="001e8f63" officeooo:paragraph-rsid="001e8f63"/>
    </style:style>
    <style:style style:name="P3" style:family="paragraph" style:parent-style-name="Standard">
      <style:text-properties officeooo:rsid="00296c57" officeooo:paragraph-rsid="00296c57"/>
    </style:style>
    <style:style style:name="P4" style:family="paragraph" style:parent-style-name="Standard">
      <loext:graphic-properties draw:fill="solid" draw:fill-color="#ffff99" draw:fill-image-width="0cm" draw:fill-image-height="0cm"/>
      <style:paragraph-properties fo:text-align="center" style:justify-single-word="false" fo:background-color="#ffff99"/>
      <style:text-properties officeooo:rsid="001fd8ca" officeooo:paragraph-rsid="001e8f63"/>
    </style:style>
    <style:style style:name="P5" style:family="paragraph" style:parent-style-name="Standard">
      <style:text-properties officeooo:rsid="00250598" officeooo:paragraph-rsid="0031becc"/>
    </style:style>
    <style:style style:name="P6" style:family="paragraph" style:parent-style-name="Standard">
      <style:text-properties officeooo:rsid="00346a64" officeooo:paragraph-rsid="0039d447"/>
    </style:style>
    <style:style style:name="P7" style:family="paragraph" style:parent-style-name="Standard" style:list-style-name="L1">
      <style:text-properties officeooo:rsid="002310ca" officeooo:paragraph-rsid="0022164c"/>
    </style:style>
    <style:style style:name="P8" style:family="paragraph" style:parent-style-name="Standard" style:list-style-name="L2">
      <style:text-properties officeooo:rsid="002310ca" officeooo:paragraph-rsid="002310ca"/>
    </style:style>
    <style:style style:name="P9" style:family="paragraph" style:parent-style-name="Standard" style:list-style-name="L1">
      <style:text-properties officeooo:rsid="00373e1c" officeooo:paragraph-rsid="00373e1c"/>
    </style:style>
    <style:style style:name="P10" style:family="paragraph" style:parent-style-name="Standard" style:list-style-name="L2">
      <style:text-properties officeooo:rsid="00346a64" officeooo:paragraph-rsid="0039d447"/>
    </style:style>
    <style:style style:name="P11" style:family="paragraph" style:parent-style-name="Standard" style:list-style-name="L2">
      <style:text-properties officeooo:rsid="0035f141" officeooo:paragraph-rsid="0039d447"/>
    </style:style>
    <style:style style:name="P12" style:family="paragraph" style:parent-style-name="Standard" style:list-style-name="L2">
      <style:text-properties officeooo:rsid="003929d1" officeooo:paragraph-rsid="0039d447"/>
    </style:style>
    <style:style style:name="P13" style:family="paragraph" style:parent-style-name="Standard" style:list-style-name="L3">
      <style:text-properties officeooo:rsid="003929d1" officeooo:paragraph-rsid="003929d1"/>
    </style:style>
    <style:style style:name="P14" style:family="paragraph" style:parent-style-name="Standard" style:list-style-name="L2">
      <style:text-properties officeooo:rsid="003972cf" officeooo:paragraph-rsid="0039d447"/>
    </style:style>
    <style:style style:name="P15" style:family="paragraph" style:parent-style-name="Standard" style:list-style-name="L2">
      <style:text-properties officeooo:rsid="0039d447" officeooo:paragraph-rsid="0039d447"/>
    </style:style>
    <style:style style:name="P16" style:family="paragraph" style:parent-style-name="Standard" style:list-style-name="L2">
      <style:text-properties officeooo:rsid="003b82fc" officeooo:paragraph-rsid="003b82fc"/>
    </style:style>
    <style:style style:name="P17" style:family="paragraph" style:parent-style-name="Standard" style:list-style-name="L2">
      <style:text-properties officeooo:rsid="003d2fae" officeooo:paragraph-rsid="003d2fae"/>
    </style:style>
    <style:style style:name="P18" style:family="paragraph" style:parent-style-name="Standard" style:list-style-name="L2">
      <style:paragraph-properties fo:text-align="start" style:justify-single-word="false"/>
      <style:text-properties officeooo:rsid="003d2fae" officeooo:paragraph-rsid="003d2fae"/>
    </style:style>
    <style:style style:name="P19" style:family="paragraph" style:parent-style-name="Standard" style:list-style-name="L3">
      <style:text-properties officeooo:rsid="003295a8" officeooo:paragraph-rsid="003295a8"/>
    </style:style>
    <style:style style:name="P20" style:family="paragraph" style:parent-style-name="Standard" style:list-style-name="L3">
      <style:text-properties officeooo:rsid="003f18bb" officeooo:paragraph-rsid="003f18bb"/>
    </style:style>
    <style:style style:name="P21" style:family="paragraph" style:parent-style-name="Standard" style:list-style-name="L3">
      <style:text-properties officeooo:rsid="001e8f63" officeooo:paragraph-rsid="001e8f63"/>
    </style:style>
    <style:style style:name="P22" style:family="paragraph" style:parent-style-name="Standard" style:list-style-name="L2">
      <style:text-properties officeooo:rsid="001e8f63" officeooo:paragraph-rsid="001e8f63"/>
    </style:style>
    <style:style style:name="P23" style:family="paragraph" style:parent-style-name="Standard" style:list-style-name="L2">
      <style:text-properties officeooo:rsid="0027b7df" officeooo:paragraph-rsid="0027b7df"/>
    </style:style>
    <style:style style:name="P24" style:family="paragraph" style:parent-style-name="Standard" style:list-style-name="L4">
      <style:text-properties officeooo:rsid="00296c57" officeooo:paragraph-rsid="00296c57"/>
    </style:style>
    <style:style style:name="P25" style:family="paragraph" style:parent-style-name="Standard">
      <style:text-properties officeooo:rsid="00296c57" officeooo:paragraph-rsid="0027b7df"/>
    </style:style>
    <style:style style:name="T1" style:family="text">
      <style:text-properties officeooo:rsid="002310ca"/>
    </style:style>
    <style:style style:name="T2" style:family="text">
      <style:text-properties officeooo:rsid="0023f68b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303dac" style:font-size-asian="16pt" style:font-weight-asian="bold" style:font-size-complex="16pt" style:font-weight-complex="bold"/>
    </style:style>
    <style:style style:name="T5" style:family="text">
      <style:text-properties officeooo:rsid="0031becc"/>
    </style:style>
    <style:style style:name="T6" style:family="text">
      <style:text-properties officeooo:rsid="003295a8"/>
    </style:style>
    <style:style style:name="T7" style:family="text">
      <style:text-properties officeooo:rsid="0038c2cf"/>
    </style:style>
    <style:style style:name="T8" style:family="text">
      <style:text-properties officeooo:rsid="0039d447"/>
    </style:style>
    <style:style style:name="T9" style:family="text">
      <style:text-properties officeooo:rsid="003d2fae"/>
    </style:style>
    <style:style style:name="T10" style:family="text">
      <style:text-properties officeooo:rsid="004084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Installation et configuration du service D</text:span><text:span text:style-name="T4">NS</text:span> </text:p>
      <text:p text:style-name="P1"/>
      <text:p text:style-name="P5"/>
      <text:p text:style-name="P5">Le protocole <text:span text:style-name="T5">DNS</text:span> est décrit dans la RFC <text:span text:style-name="T5">1035</text:span> (<text:span text:style-name="T5">https://www.ietf.org/rfc/rfc1035.txt</text:span>)</text:p>
      <text:list text:style-name="L1">
        <text:list-item>
          <text:p text:style-name="P7">Expliquez, en faisant un schéma montrant les échanges entre le client et le serveur, <text:span text:style-name="T9">comment se déroule une résolution de nom en faisant apparaître les 3 composants:</text:span></text:p>
          <text:list>
            <text:list-item>
              <text:p text:style-name="P9">résolveur</text:p>
            </text:list-item>
            <text:list-item>
              <text:p text:style-name="P9">serveur DNS</text:p>
            </text:list-item>
            <text:list-item>
              <text:p text:style-name="P9">espace de dénomination du domaine</text:p>
            </text:list-item>
          </text:list>
        </text:list-item>
      </text:list>
      <text:p text:style-name="P6"/>
      <text:p text:style-name="P6">Les noms DNS sont appelés des URL (Uniform Resource Locator).</text:p>
      <text:list xml:id="list2354917534" text:style-name="L2">
        <text:list-item>
          <text:p text:style-name="P10">Quelles sont les 3 parties minimums d'une adresse URL?</text:p>
        </text:list-item>
        <text:list-item>
          <text:p text:style-name="P10">Qu'est-ce qu'un Sub-Level-Domain?</text:p>
        </text:list-item>
        <text:list-item>
          <text:p text:style-name="P10">Quelle est la taille maximum d'un nom de domaine?</text:p>
        </text:list-item>
        <text:list-item>
          <text:p text:style-name="P10">Combien de niveaux maximums peut avoir un domaine?</text:p>
        </text:list-item>
        <text:list-item>
          <text:p text:style-name="P10">Qu'est-ce qu'un FQDN?</text:p>
        </text:list-item>
        <text:list-item>
          <text:p text:style-name="P11">Quel est le rôle de l'AFNIC?</text:p>
        </text:list-item>
        <text:list-item>
          <text:p text:style-name="P11">Comment peut-on vérifier l'existence d'un domaine?</text:p>
        </text:list-item>
        <text:list-item>
          <text:p text:style-name="P12">Dans un serveur DNS, qu'est-ce qu'une zone d'autorité?</text:p>
        </text:list-item>
        <text:list-item>
          <text:p text:style-name="P14">Quels sont les 4 types de <text:span text:style-name="T8">serveurs DNS possibles?</text:span></text:p>
        </text:list-item>
        <text:list-item>
          <text:p text:style-name="P15">Qu'est-ce qu'un enregistrement</text:p>
          <text:list>
            <text:list-item>
              <text:p text:style-name="P15">A</text:p>
            </text:list-item>
            <text:list-item>
              <text:p text:style-name="P15">NS</text:p>
            </text:list-item>
            <text:list-item>
              <text:p text:style-name="P16">MX</text:p>
            </text:list-item>
            <text:list-item>
              <text:p text:style-name="P15">CNAME</text:p>
            </text:list-item>
            <text:list-item>
              <text:p text:style-name="P16">SOA</text:p>
            </text:list-item>
            <text:list-item>
              <text:p text:style-name="P16">PTR</text:p>
            </text:list-item>
            <text:list-item>
              <text:p text:style-name="P16">HINFO</text:p>
            </text:list-item>
            <text:list-item>
              <text:p text:style-name="P16">MINFO</text:p>
            </text:list-item>
            <text:list-item>
              <text:p text:style-name="P17">IN</text:p>
              <text:p text:style-name="P17"/>
            </text:list-item>
          </text:list>
        </text:list-item>
      </text:list>
      <text:p text:style-name="P1">Côté Client L<text:span text:style-name="T1">inux Debian</text:span>:</text:p>
      <text:list text:style-name="L3">
        <text:list-item>
          <text:p text:style-name="P19">Quelles sont les 2 méthodes possibles pour la résolution de nom?</text:p>
        </text:list-item>
        <text:list-item>
          <text:p text:style-name="P19">Que contient (doit contenir) le fichier /etc/hosts ?</text:p>
        </text:list-item>
        <text:list-item>
          <text:p text:style-name="P20">Dans quel fichier se trouve le nom de votre machine ?</text:p>
        </text:list-item>
        <text:list-item>
          <text:p text:style-name="P20">Modifiez ce dernier ainsi que le fichier /etc/hosts afin de donner le bon nom à votre machine cliente.</text:p>
        </text:list-item>
        <text:list-item>
          <text:p text:style-name="P21"><text:span text:style-name="T6">De q</text:span>uel<text:span text:style-name="T6">s</text:span> <text:span text:style-name="T6">outils avez-vous besoin pour tester le bon fonctionnement du DNS</text:span>?</text:p>
        </text:list-item>
        <text:list-item>
          <text:p text:style-name="P19">Dans quel(s) fichier(s) est(sont) précisé(s) le(s) <text:span text:style-name="T7">résolveur</text:span>(s)?</text:p>
        </text:list-item>
        <text:list-item>
          <text:p text:style-name="P13">Quels paramètres peut contenir le résolveur?</text:p>
        </text:list-item>
        <text:list-item>
          <text:p text:style-name="P19">Dans quel ordre se fait la résolution de nom?</text:p>
        </text:list-item>
        <text:list-item>
          <text:p text:style-name="P19">Comment peut-on modifier cet ordre?</text:p>
        </text:list-item>
      </text:list>
      <text:p text:style-name="P1"/>
      <text:p text:style-name="P2">Côté Serveur L<text:span text:style-name="T1">inux Debian</text:span>:</text:p>
      <text:list text:continue-list="list2354917534" text:style-name="L2">
        <text:list-item>
          <text:p text:style-name="P8">Quel(s) port<text:span text:style-name="T6">(</text:span>s<text:span text:style-name="T6">)</text:span> <text:span text:style-name="T6">est(</text:span>sont<text:span text:style-name="T6">)</text:span> utilisé<text:span text:style-name="T6">(</text:span>s<text:span text:style-name="T6">)</text:span> par le serveur <text:span text:style-name="T6">DNS</text:span> ?</text:p>
        </text:list-item>
        <text:list-item>
          <text:p text:style-name="P8">Quel(s) protocole<text:span text:style-name="T6">(</text:span>s<text:span text:style-name="T6">)</text:span> <text:span text:style-name="T6">est(</text:span>sont<text:span text:style-name="T6">)</text:span> utilisé<text:span text:style-name="T6">(</text:span>s<text:span text:style-name="T6">)</text:span> par le serveur <text:span text:style-name="T6">DNS</text:span> ?</text:p>
        </text:list-item>
        <text:list-item>
          <text:p text:style-name="P22">Quels packages doivent être installés pour pouvoir fa<text:span text:style-name="T2">i</text:span>re <text:span text:style-name="T2">tourner </text:span>un serveur <text:span text:style-name="T6">DNS</text:span> ?</text:p>
        </text:list-item>
        <text:list-item>
          <text:p text:style-name="P23">Installez et configurez un serveur <text:span text:style-name="T8">DNS</text:span> conformément au synoptique du système.</text:p>
          <text:list>
            <text:list-item>
              <text:p text:style-name="P15">Quels fichiers devez-vous créer/modifier pour une résolution directe?</text:p>
            </text:list-item>
            <text:list-item>
              <text:p text:style-name="P15">Quels fichiers devez-vous créer/modifier pour une résolution inverse?</text:p>
            </text:list-item>
          </text:list>
        </text:list-item>
        <text:list-item>
          <text:p text:style-name="P18">Vérifiez que vous faites bien la résolution de nom directe et inverse pour le domaine <text:span text:style-name="T10">ciel</text:span>.edu</text:p>
        </text:list-item>
        <text:list-item>
          <text:p text:style-name="P18">Faites-vous la résolution pour le réseau internet?</text:p>
        </text:list-item>
        <text:list-item>
          <text:p text:style-name="P18">Que devez-vous faire pour que cela fonctionne?</text:p>
        </text:list-item>
      </text:list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10T11:07:42.724986140</meta:creation-date>
    <dc:date>2024-09-05T18:03:08.393905281</dc:date>
    <meta:editing-duration>PT2H5M9S</meta:editing-duration>
    <meta:editing-cycles>28</meta:editing-cycles>
    <meta:generator>LibreOffice/24.2.5.2$Linux_X86_64 LibreOffice_project/420$Build-2</meta:generator>
    <dc:creator>Didier BERNARD</dc:creator>
    <meta:document-statistic meta:table-count="0" meta:image-count="0" meta:object-count="0" meta:page-count="2" meta:paragraph-count="47" meta:word-count="359" meta:character-count="2084" meta:non-whitespace-character-count="1812"/>
  </office:meta>
</office:document-meta>
</file>