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f87" officeooo:paragraph-rsid="00098f87"/>
    </style:style>
    <style:style style:name="P2" style:family="paragraph" style:parent-style-name="Standard" style:list-style-name="L1">
      <style:text-properties officeooo:rsid="00098f87" officeooo:paragraph-rsid="00098f87"/>
    </style:style>
    <style:style style:name="P3" style:family="paragraph" style:parent-style-name="Standard" style:list-style-name="L1">
      <style:text-properties officeooo:paragraph-rsid="00098f87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98f87" officeooo:paragraph-rsid="00098f87" style:font-weight-asian="bold" style:font-weight-complex="bold"/>
    </style:style>
    <style:style style:name="T1" style:family="text">
      <style:text-properties officeooo:rsid="00098f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tendus des présentations</text:p>
      <text:p text:style-name="P1"/>
      <text:list xml:id="list2318294452" text:style-name="L1">
        <text:list-item>
          <text:p text:style-name="P3"><text:span text:style-name="T1">Présentation du service</text:span></text:p>
          <text:list>
            <text:list-item>
              <text:p text:style-name="P2">Protocole </text:p>
              <text:list>
                <text:list-item>
                  <text:p text:style-name="P2">Principes -&gt; schéma</text:p>
                </text:list-item>
                <text:list-item>
                  <text:p text:style-name="P2">Informations transmises (client &lt;-&gt; serveur)</text:p>
                </text:list-item>
                <text:list-item>
                  <text:p text:style-name="P2">Ports et protocoles de transports (TCP/UDP)</text:p>
                </text:list-item>
              </text:list>
            </text:list-item>
            <text:list-item>
              <text:p text:style-name="P2">Paquets Linux Debian 12</text:p>
              <text:list>
                <text:list-item>
                  <text:p text:style-name="P2">Côté client</text:p>
                </text:list-item>
                <text:list-item>
                  <text:p text:style-name="P2">Côté serveur</text:p>
                </text:list-item>
              </text:list>
            </text:list-item>
            <text:list-item>
              <text:p text:style-name="P2">Fichiers à configurer</text:p>
              <text:list>
                <text:list-item>
                  <text:p text:style-name="P2">Côté client</text:p>
                </text:list-item>
                <text:list-item>
                  <text:p text:style-name="P2">Côté serveur</text:p>
                </text:list-item>
              </text:list>
            </text:list-item>
            <text:list-item>
              <text:p text:style-name="P2">Les sections des fichiers à modifier</text:p>
              <text:list>
                <text:list-item>
                  <text:p text:style-name="P2">Côté client</text:p>
                </text:list-item>
                <text:list-item>
                  <text:p text:style-name="P2">Côté serveur</text:p>
                </text:list-item>
              </text:list>
            </text:list-item>
            <text:list-item>
              <text:p text:style-name="P2">Commandes et/ou fichier log permettant de tester le bon fonctionnement ou non du service.</text:p>
              <text:list>
                <text:list-item>
                  <text:p text:style-name="P2">Côté client</text:p>
                </text:list-item>
                <text:list-item>
                  <text:p text:style-name="P2">Côté serveur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dier BERNARD</meta:initial-creator>
    <meta:creation-date>2024-09-03T23:16:50.813000000</meta:creation-date>
    <dc:date>2024-09-03T23:23:46.077000000</dc:date>
    <dc:creator>Didier BERNARD</dc:creator>
    <meta:editing-duration>PT6M56S</meta:editing-duration>
    <meta:editing-cycles>2</meta:editing-cycles>
    <meta:generator>LibreOffice/7.1.3.2$Windows_x86 LibreOffice_project/47f78053abe362b9384784d31a6e56f8511eb1c1</meta:generator>
    <meta:document-statistic meta:table-count="0" meta:image-count="0" meta:object-count="0" meta:page-count="1" meta:paragraph-count="18" meta:word-count="81" meta:character-count="443" meta:non-whitespace-character-count="396"/>
  </office:meta>
</office:document-meta>
</file>