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660000006687746C1F0A792550.png" manifest:media-type="image/png"/>
  <manifest:file-entry manifest:full-path="Pictures/1000000100000066000000669AC025B50825C723.png" manifest:media-type="image/png"/>
  <manifest:file-entry manifest:full-path="Pictures/10000001000000CC000000CCEE60F914290724CA.png" manifest:media-type="image/png"/>
  <manifest:file-entry manifest:full-path="Pictures/100000010000006600000066DB38C1611BE0724B.png" manifest:media-type="image/png"/>
  <manifest:file-entry manifest:full-path="Pictures/10000001000002580000013BA384C7DA7ABA5F55.png" manifest:media-type="image/png"/>
  <manifest:file-entry manifest:full-path="Pictures/10000001000001F4000001F4252A561BB1698536.png" manifest:media-type="image/png"/>
  <manifest:file-entry manifest:full-path="Pictures/10000001000000A300000165ABE820B3039C166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4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18cm"/>
      <style:paragraph-properties style:writing-mode="lr-tb"/>
    </style:style>
    <style:style style:name="gr7" style:family="graphic">
      <style:graphic-properties style:writing-mode="lr-tb"/>
    </style:style>
    <style:style style:name="gr8" style:family="graphic" style:parent-style-name="standard" style:list-style-name="L1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951cm" fo:min-width="2.60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2.458cm" svg:height="5.385cm" svg:x="26.042cm" svg:y="16.915cm">
          <draw:image xlink:href="Pictures/10000001000000A300000165ABE820B3039C166B.png" xlink:type="simple" xlink:show="embed" xlink:actuate="onLoad" draw:mime-type="image/png">
            <text:p/>
          </draw:image>
        </draw:frame>
        <draw:frame draw:style-name="gr1" draw:text-style-name="P1" draw:layer="layout" svg:width="2.001cm" svg:height="4.382cm" svg:x="7.2cm" svg:y="19.1cm">
          <draw:image xlink:href="Pictures/10000001000000A300000165ABE820B3039C166B.png" xlink:type="simple" xlink:show="embed" xlink:actuate="onLoad" draw:mime-type="image/png">
            <text:p/>
          </draw:image>
        </draw:frame>
        <draw:frame draw:style-name="gr2" draw:text-style-name="P1" xml:id="id2" draw:id="id2" draw:layer="layout" svg:width="10.157cm" svg:height="10.157cm" svg:x="10.7cm" svg:y="7cm">
          <draw:image xlink:href="Pictures/10000001000001F4000001F4252A561BB1698536.png" xlink:type="simple" xlink:show="embed" xlink:actuate="onLoad" draw:mime-type="image/png">
            <text:p text:style-name="P2">192.168.0.0/24</text:p>
            <text:p text:style-name="P2">domaine: <text:span text:style-name="T1">ciel.edu</text:span></text:p>
          </draw:image>
        </draw:frame>
        <draw:frame draw:style-name="gr2" draw:text-style-name="P1" draw:layer="layout" svg:width="9.236cm" svg:height="9.236cm" svg:x="31.4cm" svg:y="1.064cm">
          <draw:image xlink:href="Pictures/10000001000001F4000001F4252A561BB1698536.png" xlink:type="simple" xlink:show="embed" xlink:actuate="onLoad" draw:mime-type="image/png">
            <text:p text:style-name="P2">INTERNET</text:p>
          </draw:image>
        </draw:frame>
        <draw:frame draw:style-name="gr1" draw:text-style-name="P1" xml:id="id3" draw:id="id3" draw:layer="layout" svg:width="6.376cm" svg:height="3.347cm" svg:x="32.6cm" svg:y="12.2cm">
          <draw:image xlink:href="Pictures/10000001000002580000013BA384C7DA7ABA5F55.png" xlink:type="simple" xlink:show="embed" xlink:actuate="onLoad" draw:mime-type="image/png">
            <text:p/>
          </draw:image>
        </draw:frame>
        <draw:line draw:style-name="gr3" draw:text-style-name="P1" draw:layer="layout" svg:x1="9cm" svg:y1="19.7cm" svg:x2="12cm" svg:y2="15cm">
          <text:p/>
        </draw:line>
        <draw:connector draw:style-name="gr3" draw:text-style-name="P1" draw:layer="layout" draw:type="curve" svg:x1="26.042cm" svg:y1="19.607cm" svg:x2="20.857cm" svg:y2="12.078cm" draw:start-shape="id1" draw:start-glue-point="3" draw:end-shape="id2" svg:d="M26042 19607c-3888 0-1296-7529-5185-7529" svg:viewBox="0 0 5186 7530">
          <text:p/>
        </draw:connector>
        <draw:connector draw:style-name="gr3" draw:text-style-name="P1" draw:layer="layout" draw:type="curve" svg:x1="28.5cm" svg:y1="19.607cm" svg:x2="35.788cm" svg:y2="15.547cm" draw:start-shape="id1" draw:start-glue-point="1" draw:end-shape="id3" draw:end-glue-point="2" svg:d="M28500 19607c4859 0 7288-1353 7288-4060" svg:viewBox="0 0 7289 4061">
          <text:p/>
        </draw:connector>
        <draw:line draw:style-name="gr3" draw:text-style-name="P1" draw:layer="layout" svg:x1="35.7cm" svg:y1="12.3cm" svg:x2="36.1cm" svg:y2="8.6cm">
          <text:p/>
        </draw:line>
        <draw:frame draw:style-name="gr1" draw:text-style-name="P1" draw:layer="layout" svg:width="2.006cm" svg:height="1.83cm" svg:x="26.433cm" svg:y="20.368cm">
          <draw:image xlink:href="Pictures/100000010000006600000066DB38C1611BE0724B.png" xlink:type="simple" xlink:show="embed" xlink:actuate="onLoad" draw:mime-type="image/png">
            <text:p/>
          </draw:image>
        </draw:frame>
        <draw:frame draw:style-name="gr1" draw:text-style-name="P1" draw:layer="layout" svg:width="2.006cm" svg:height="1.83cm" svg:x="24.502cm" svg:y="20.368cm">
          <draw:image xlink:href="Pictures/1000000100000066000000669AC025B50825C723.png" xlink:type="simple" xlink:show="embed" xlink:actuate="onLoad" draw:mime-type="image/png">
            <text:p/>
          </draw:image>
        </draw:frame>
        <draw:frame draw:style-name="gr1" draw:text-style-name="P1" draw:layer="layout" svg:width="2.006cm" svg:height="1.83cm" svg:x="28.294cm" svg:y="20.3cm">
          <draw:image xlink:href="Pictures/10000001000000660000006687746C1F0A792550.png" xlink:type="simple" xlink:show="embed" xlink:actuate="onLoad" draw:mime-type="image/png">
            <text:p/>
          </draw:image>
        </draw:frame>
        <draw:frame draw:style-name="gr1" draw:text-style-name="P1" draw:layer="layout" svg:width="5.397cm" svg:height="5.397cm" svg:x="27.903cm" svg:y="19.503cm">
          <draw:image xlink:href="Pictures/10000001000000CC000000CCEE60F914290724CA.png" xlink:type="simple" xlink:show="embed" xlink:actuate="onLoad" draw:mime-type="image/png">
            <text:p/>
          </draw:image>
        </draw:frame>
        <draw:frame draw:style-name="gr4" draw:text-style-name="P3" draw:layer="layout" svg:width="3.846cm" svg:height="1.673cm" svg:x="9.2cm" svg:y="19cm">
          <draw:text-box>
            <text:p>Client1</text:p>
            <text:p>192.168.0.2</text:p>
          </draw:text-box>
        </draw:frame>
        <draw:frame draw:style-name="gr4" draw:text-style-name="P3" draw:layer="layout" svg:width="3.846cm" svg:height="0.962cm" svg:x="21.1cm" svg:y="19.238cm">
          <draw:text-box>
            <text:p>192.168.0.1</text:p>
          </draw:text-box>
        </draw:frame>
        <draw:frame draw:style-name="gr4" draw:text-style-name="P3" draw:layer="layout" svg:width="3.846cm" svg:height="0.962cm" svg:x="35.951cm" svg:y="15.538cm">
          <draw:text-box>
            <text:p>172.18.58.9</text:p>
          </draw:text-box>
        </draw:frame>
        <draw:frame draw:style-name="gr5" draw:text-style-name="P3" draw:layer="layout" svg:width="4.549cm" svg:height="0.962cm" svg:x="28.4cm" svg:y="18.2cm">
          <draw:text-box>
            <text:p>172.18.58.230</text:p>
          </draw:text-box>
        </draw:frame>
        <draw:frame draw:style-name="gr1" draw:text-style-name="P1" draw:layer="layout" svg:width="2.001cm" svg:height="4.382cm" svg:x="22.499cm" svg:y="1.7cm">
          <draw:image xlink:href="Pictures/10000001000000A300000165ABE820B3039C166B.png" xlink:type="simple" xlink:show="embed" xlink:actuate="onLoad" draw:mime-type="image/png">
            <text:p/>
          </draw:image>
        </draw:frame>
        <draw:line draw:style-name="gr3" draw:text-style-name="P1" draw:layer="layout" svg:x1="23.3cm" svg:y1="5.8cm" svg:x2="18.6cm" svg:y2="8.2cm">
          <text:p/>
        </draw:line>
        <draw:frame draw:style-name="gr6" draw:text-style-name="P3" draw:layer="layout" svg:width="3.918cm" svg:height="0.962cm" svg:x="23.454cm" svg:y="6.338cm">
          <draw:text-box>
            <text:p>192.168.0.X</text:p>
          </draw:text-box>
        </draw:frame>
        <draw:g draw:name="mail" draw:style-name="gr7">
          <draw:custom-shape draw:style-name="gr8" draw:text-style-name="P4" draw:layer="layout" svg:width="3.1cm" svg:height="2.2cm" svg:x="24.8cm" svg:y="22.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9" draw:text-style-name="P5" draw:layer="layout" svg:width="1.549cm" svg:height="0.824cm" svg:x="25.572cm" svg:y="23.084cm" svg:viewBox="0 0 1550 825" draw:points="0,0 1550,0 1550,825 0,825">
            <text:p/>
          </draw:polygon>
          <draw:polyline draw:style-name="gr10" draw:text-style-name="P6" draw:layer="layout" svg:width="1.123cm" svg:height="0.729cm" draw:transform="skewX (0.32637657012294) rotate (-0.488517657633213) translate (26.1307236541657cm 22.5574060076214cm)" svg:viewBox="0 0 1124 730" draw:points="0,726 880,730 1124,0">
            <text:p/>
          </draw:poly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9T08:57:43.637736158</meta:creation-date>
    <dc:date>2024-08-30T11:42:30.723136934</dc:date>
    <meta:editing-duration>PT1H8M58S</meta:editing-duration>
    <meta:editing-cycles>24</meta:editing-cycles>
    <meta:generator>LibreOffice/7.5.5.2$Linux_X86_64 LibreOffice_project/50$Build-2</meta:generator>
    <dc:creator>Didier BERNARD</dc:creator>
    <meta:document-statistic meta:object-count="24"/>
  </office:meta>
</office:document-meta>
</file>