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eau2" style:family="table">
      <style:table-properties style:width="17cm" fo:margin-left="0cm" fo:margin-top="0cm" fo:margin-bottom="0cm" table:align="left" style:writing-mode="lr-tb"/>
    </style:style>
    <style:style style:name="Tableau2.A" style:family="table-column">
      <style:table-column-properties style:column-width="3.999cm"/>
    </style:style>
    <style:style style:name="Tableau2.B" style:family="table-column">
      <style:table-column-properties style:column-width="9.001cm"/>
    </style:style>
    <style:style style:name="Tableau2.C" style:family="table-column">
      <style:table-column-properties style:column-width="4.001cm"/>
    </style:style>
    <style:style style:name="Tableau2.1" style:family="table-row">
      <style:table-row-properties style:min-row-height="1.298cm" fo:keep-together="auto"/>
    </style:style>
    <style:style style:name="Tableau2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.C1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2" style:family="table-row">
      <style:table-row-properties style:min-row-height="0.6cm" fo:keep-together="auto"/>
    </style:style>
    <style:style style:name="Tableau2.A2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B2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7cm" fo:margin-left="0cm" fo:margin-top="0cm" fo:margin-bottom="0cm" table:align="left" style:writing-mode="lr-tb"/>
    </style:style>
    <style:style style:name="Tableau3.A" style:family="table-column">
      <style:table-column-properties style:column-width="3.999cm"/>
    </style:style>
    <style:style style:name="Tableau3.B" style:family="table-column">
      <style:table-column-properties style:column-width="9.001cm"/>
    </style:style>
    <style:style style:name="Tableau3.C" style:family="table-column">
      <style:table-column-properties style:column-width="4.001cm"/>
    </style:style>
    <style:style style:name="Tableau3.1" style:family="table-row">
      <style:table-row-properties style:min-row-height="1.298cm" fo:keep-together="auto"/>
    </style:style>
    <style:style style:name="Tableau3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B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3.2" style:family="table-row">
      <style:table-row-properties style:min-row-height="0.6cm" fo:keep-together="auto"/>
    </style:style>
    <style:style style:name="Tableau3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7cm" fo:margin-left="0cm" fo:margin-top="0cm" fo:margin-bottom="0cm" table:align="left" style:writing-mode="lr-tb"/>
    </style:style>
    <style:style style:name="Tableau4.A" style:family="table-column">
      <style:table-column-properties style:column-width="3.999cm"/>
    </style:style>
    <style:style style:name="Tableau4.B" style:family="table-column">
      <style:table-column-properties style:column-width="9.001cm"/>
    </style:style>
    <style:style style:name="Tableau4.C" style:family="table-column">
      <style:table-column-properties style:column-width="4.001cm"/>
    </style:style>
    <style:style style:name="Tableau4.1" style:family="table-row">
      <style:table-row-properties style:min-row-height="1.298cm" fo:keep-together="auto"/>
    </style:style>
    <style:style style:name="Tableau4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4.B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4.2" style:family="table-row">
      <style:table-row-properties style:min-row-height="0.6cm" fo:keep-together="auto"/>
    </style:style>
    <style:style style:name="Tableau4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7cm" fo:margin-left="0cm" fo:margin-top="0cm" fo:margin-bottom="0cm" table:align="left" style:writing-mode="lr-tb"/>
    </style:style>
    <style:style style:name="Tableau5.A" style:family="table-column">
      <style:table-column-properties style:column-width="3.999cm"/>
    </style:style>
    <style:style style:name="Tableau5.B" style:family="table-column">
      <style:table-column-properties style:column-width="9.001cm"/>
    </style:style>
    <style:style style:name="Tableau5.C" style:family="table-column">
      <style:table-column-properties style:column-width="4.001cm"/>
    </style:style>
    <style:style style:name="Tableau5.1" style:family="table-row">
      <style:table-row-properties style:min-row-height="1.298cm" fo:keep-together="auto"/>
    </style:style>
    <style:style style:name="Tableau5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5.B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5.2" style:family="table-row">
      <style:table-row-properties style:min-row-height="0.6cm" fo:keep-together="auto"/>
    </style:style>
    <style:style style:name="Tableau5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7cm" fo:margin-left="0cm" fo:margin-top="0cm" fo:margin-bottom="0cm" table:align="left" style:writing-mode="lr-tb"/>
    </style:style>
    <style:style style:name="Tableau6.A" style:family="table-column">
      <style:table-column-properties style:column-width="3.999cm"/>
    </style:style>
    <style:style style:name="Tableau6.B" style:family="table-column">
      <style:table-column-properties style:column-width="9.001cm"/>
    </style:style>
    <style:style style:name="Tableau6.C" style:family="table-column">
      <style:table-column-properties style:column-width="4.001cm"/>
    </style:style>
    <style:style style:name="Tableau6.1" style:family="table-row">
      <style:table-row-properties style:min-row-height="1.298cm" fo:keep-together="auto"/>
    </style:style>
    <style:style style:name="Tableau6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6.2" style:family="table-row">
      <style:table-row-properties style:min-row-height="0.6cm" fo:keep-together="auto"/>
    </style:style>
    <style:style style:name="Tableau6.C2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Tableau7" style:family="table">
      <style:table-properties style:width="17cm" fo:margin-left="0cm" fo:margin-top="0cm" fo:margin-bottom="0cm" table:align="left" style:writing-mode="lr-tb"/>
    </style:style>
    <style:style style:name="Tableau7.A" style:family="table-column">
      <style:table-column-properties style:column-width="3.999cm"/>
    </style:style>
    <style:style style:name="Tableau7.B" style:family="table-column">
      <style:table-column-properties style:column-width="9.001cm"/>
    </style:style>
    <style:style style:name="Tableau7.C" style:family="table-column">
      <style:table-column-properties style:column-width="4.001cm"/>
    </style:style>
    <style:style style:name="Tableau7.1" style:family="table-row">
      <style:table-row-properties style:min-row-height="1.298cm" fo:keep-together="auto"/>
    </style:style>
    <style:style style:name="Tableau7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7.2" style:family="table-row">
      <style:table-row-properties style:min-row-height="0.6cm" fo:keep-together="auto"/>
    </style:style>
    <style:style style:name="Tableau7.C2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Tableau9" style:family="table">
      <style:table-properties style:width="17cm" fo:margin-left="0cm" fo:margin-top="0cm" fo:margin-bottom="0cm" table:align="left" style:writing-mode="lr-tb"/>
    </style:style>
    <style:style style:name="Tableau9.A" style:family="table-column">
      <style:table-column-properties style:column-width="3.999cm"/>
    </style:style>
    <style:style style:name="Tableau9.B" style:family="table-column">
      <style:table-column-properties style:column-width="9.001cm"/>
    </style:style>
    <style:style style:name="Tableau9.C" style:family="table-column">
      <style:table-column-properties style:column-width="4.001cm"/>
    </style:style>
    <style:style style:name="Tableau9.1" style:family="table-row">
      <style:table-row-properties style:min-row-height="1.298cm" fo:keep-together="auto"/>
    </style:style>
    <style:style style:name="Tableau9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9.2" style:family="table-row">
      <style:table-row-properties style:min-row-height="0.6cm" fo:keep-together="auto"/>
    </style:style>
    <style:style style:name="Tableau9.C2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Tableau10" style:family="table">
      <style:table-properties style:width="17cm" fo:margin-left="0cm" fo:margin-top="0cm" fo:margin-bottom="0cm" table:align="left" style:writing-mode="lr-tb"/>
    </style:style>
    <style:style style:name="Tableau10.A" style:family="table-column">
      <style:table-column-properties style:column-width="3.999cm"/>
    </style:style>
    <style:style style:name="Tableau10.B" style:family="table-column">
      <style:table-column-properties style:column-width="9.001cm"/>
    </style:style>
    <style:style style:name="Tableau10.C" style:family="table-column">
      <style:table-column-properties style:column-width="4.001cm"/>
    </style:style>
    <style:style style:name="Tableau10.1" style:family="table-row">
      <style:table-row-properties style:min-row-height="1.298cm" fo:keep-together="auto"/>
    </style:style>
    <style:style style:name="Tableau10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0.2" style:family="table-row">
      <style:table-row-properties style:min-row-height="0.6cm" fo:keep-together="auto"/>
    </style:style>
    <style:style style:name="Tableau10.C2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Tableau11" style:family="table">
      <style:table-properties style:width="17cm" fo:margin-left="0cm" fo:margin-top="0cm" fo:margin-bottom="0cm" table:align="left" style:writing-mode="lr-tb"/>
    </style:style>
    <style:style style:name="Tableau11.A" style:family="table-column">
      <style:table-column-properties style:column-width="3.999cm"/>
    </style:style>
    <style:style style:name="Tableau11.B" style:family="table-column">
      <style:table-column-properties style:column-width="9.001cm"/>
    </style:style>
    <style:style style:name="Tableau11.C" style:family="table-column">
      <style:table-column-properties style:column-width="4.001cm"/>
    </style:style>
    <style:style style:name="Tableau11.1" style:family="table-row">
      <style:table-row-properties style:min-row-height="1.298cm" fo:keep-together="auto"/>
    </style:style>
    <style:style style:name="Tableau11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1.2" style:family="table-row">
      <style:table-row-properties style:min-row-height="0.6cm" fo:keep-together="auto"/>
    </style:style>
    <style:style style:name="Tableau11.C2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Tableau12" style:family="table">
      <style:table-properties style:width="17cm" fo:margin-left="0cm" fo:margin-top="0cm" fo:margin-bottom="0cm" table:align="left" style:writing-mode="lr-tb"/>
    </style:style>
    <style:style style:name="Tableau12.A" style:family="table-column">
      <style:table-column-properties style:column-width="3.999cm"/>
    </style:style>
    <style:style style:name="Tableau12.B" style:family="table-column">
      <style:table-column-properties style:column-width="9.001cm"/>
    </style:style>
    <style:style style:name="Tableau12.C" style:family="table-column">
      <style:table-column-properties style:column-width="4.001cm"/>
    </style:style>
    <style:style style:name="Tableau12.1" style:family="table-row">
      <style:table-row-properties style:min-row-height="1.298cm" fo:keep-together="auto"/>
    </style:style>
    <style:style style:name="Tableau12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2.2" style:family="table-row">
      <style:table-row-properties style:min-row-height="0.6cm" fo:keep-together="auto"/>
    </style:style>
    <style:style style:name="Tableau12.C2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Tableau13" style:family="table">
      <style:table-properties style:width="17cm" fo:margin-left="0cm" fo:margin-top="0cm" fo:margin-bottom="0cm" table:align="left" style:writing-mode="lr-tb"/>
    </style:style>
    <style:style style:name="Tableau13.A" style:family="table-column">
      <style:table-column-properties style:column-width="3.999cm"/>
    </style:style>
    <style:style style:name="Tableau13.B" style:family="table-column">
      <style:table-column-properties style:column-width="9.001cm"/>
    </style:style>
    <style:style style:name="Tableau13.C" style:family="table-column">
      <style:table-column-properties style:column-width="4.001cm"/>
    </style:style>
    <style:style style:name="Tableau13.1" style:family="table-row">
      <style:table-row-properties style:min-row-height="1.298cm" fo:keep-together="auto"/>
    </style:style>
    <style:style style:name="Tableau13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3.2" style:family="table-row">
      <style:table-row-properties style:min-row-height="0.6cm" fo:keep-together="auto"/>
    </style:style>
    <style:style style:name="Tableau13.C2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Tableau14" style:family="table">
      <style:table-properties style:width="17cm" fo:margin-left="0cm" fo:margin-top="0cm" fo:margin-bottom="0cm" table:align="left" style:writing-mode="lr-tb"/>
    </style:style>
    <style:style style:name="Tableau14.A" style:family="table-column">
      <style:table-column-properties style:column-width="3.999cm"/>
    </style:style>
    <style:style style:name="Tableau14.B" style:family="table-column">
      <style:table-column-properties style:column-width="9.001cm"/>
    </style:style>
    <style:style style:name="Tableau14.C" style:family="table-column">
      <style:table-column-properties style:column-width="4.001cm"/>
    </style:style>
    <style:style style:name="Tableau14.1" style:family="table-row">
      <style:table-row-properties style:min-row-height="1.298cm" fo:keep-together="auto"/>
    </style:style>
    <style:style style:name="Tableau14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4.2" style:family="table-row">
      <style:table-row-properties style:min-row-height="0.6cm" fo:keep-together="auto"/>
    </style:style>
    <style:style style:name="Tableau14.C2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Tableau15" style:family="table">
      <style:table-properties style:width="17cm" fo:margin-left="0cm" fo:margin-top="0cm" fo:margin-bottom="0cm" table:align="left" style:writing-mode="lr-tb"/>
    </style:style>
    <style:style style:name="Tableau15.A" style:family="table-column">
      <style:table-column-properties style:column-width="3.999cm"/>
    </style:style>
    <style:style style:name="Tableau15.B" style:family="table-column">
      <style:table-column-properties style:column-width="9.001cm"/>
    </style:style>
    <style:style style:name="Tableau15.C" style:family="table-column">
      <style:table-column-properties style:column-width="4.001cm"/>
    </style:style>
    <style:style style:name="Tableau15.1" style:family="table-row">
      <style:table-row-properties style:min-row-height="1.298cm" fo:keep-together="auto"/>
    </style:style>
    <style:style style:name="Tableau15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5.2" style:family="table-row">
      <style:table-row-properties style:min-row-height="0.6cm" fo:keep-together="auto"/>
    </style:style>
    <style:style style:name="Tableau15.C2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Tableau16" style:family="table">
      <style:table-properties style:width="17cm" fo:margin-left="0cm" fo:margin-top="0cm" fo:margin-bottom="0cm" table:align="left" style:writing-mode="lr-tb"/>
    </style:style>
    <style:style style:name="Tableau16.A" style:family="table-column">
      <style:table-column-properties style:column-width="3.999cm"/>
    </style:style>
    <style:style style:name="Tableau16.B" style:family="table-column">
      <style:table-column-properties style:column-width="9.001cm"/>
    </style:style>
    <style:style style:name="Tableau16.C" style:family="table-column">
      <style:table-column-properties style:column-width="4.001cm"/>
    </style:style>
    <style:style style:name="Tableau16.1" style:family="table-row">
      <style:table-row-properties style:min-row-height="1.298cm" fo:keep-together="auto"/>
    </style:style>
    <style:style style:name="Tableau16.A1" style:family="table-cell">
      <style:table-cell-properties style:vertical-align="middle" fo:padding-left="0.009cm" fo:padding-right="0.009cm" fo:padding-top="0cm" fo:padding-bottom="0cm" fo:border="0.5pt solid #000009" style:writing-mode="lr-tb"/>
    </style:style>
    <style:style style:name="Tableau16.B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6.C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6.2" style:family="table-row">
      <style:table-row-properties style:min-row-height="0.6cm" fo:keep-together="auto"/>
    </style:style>
    <style:style style:name="Tableau16.A2" style:family="table-cell">
      <style:table-cell-properties fo:padding-left="0.009cm" fo:padding-right="0.009cm" fo:padding-top="0cm" fo:padding-bottom="0cm" fo:border="0.5pt solid #000009" style:writing-mode="lr-tb"/>
    </style:style>
    <style:style style:name="Tableau16.B2" style:family="table-cell">
      <style:table-cell-properties fo:padding-left="0.009cm" fo:padding-right="0.009cm" fo:padding-top="0cm" fo:padding-bottom="0cm" fo:border="0.5pt solid #000009" style:writing-mode="lr-tb"/>
    </style:style>
    <style:style style:name="Tableau16.C2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Tableau17" style:family="table">
      <style:table-properties style:width="17cm" fo:margin-left="0cm" fo:margin-top="0cm" fo:margin-bottom="0cm" table:align="left" style:writing-mode="lr-tb"/>
    </style:style>
    <style:style style:name="Tableau17.A" style:family="table-column">
      <style:table-column-properties style:column-width="3.999cm"/>
    </style:style>
    <style:style style:name="Tableau17.B" style:family="table-column">
      <style:table-column-properties style:column-width="9.001cm"/>
    </style:style>
    <style:style style:name="Tableau17.C" style:family="table-column">
      <style:table-column-properties style:column-width="4.001cm"/>
    </style:style>
    <style:style style:name="Tableau17.1" style:family="table-row">
      <style:table-row-properties style:min-row-height="1.298cm" fo:keep-together="auto"/>
    </style:style>
    <style:style style:name="Tableau17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7.2" style:family="table-row">
      <style:table-row-properties style:min-row-height="0.6cm" fo:keep-together="auto"/>
    </style:style>
    <style:style style:name="Tableau17.C2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Tableau18" style:family="table">
      <style:table-properties style:width="17cm" fo:margin-left="0cm" fo:margin-top="0cm" fo:margin-bottom="0cm" table:align="left" style:writing-mode="lr-tb"/>
    </style:style>
    <style:style style:name="Tableau18.A" style:family="table-column">
      <style:table-column-properties style:column-width="3.999cm"/>
    </style:style>
    <style:style style:name="Tableau18.B" style:family="table-column">
      <style:table-column-properties style:column-width="9.001cm"/>
    </style:style>
    <style:style style:name="Tableau18.C" style:family="table-column">
      <style:table-column-properties style:column-width="4.001cm"/>
    </style:style>
    <style:style style:name="Tableau18.1" style:family="table-row">
      <style:table-row-properties style:min-row-height="1.298cm" fo:keep-together="auto"/>
    </style:style>
    <style:style style:name="Tableau18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8.2" style:family="table-row">
      <style:table-row-properties style:min-row-height="0.6cm" fo:keep-together="auto"/>
    </style:style>
    <style:style style:name="Tableau18.C2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Tableau23" style:family="table">
      <style:table-properties style:width="17cm" fo:margin-left="0cm" fo:margin-top="0cm" fo:margin-bottom="0cm" table:align="left" style:writing-mode="lr-tb"/>
    </style:style>
    <style:style style:name="Tableau23.A" style:family="table-column">
      <style:table-column-properties style:column-width="3.999cm"/>
    </style:style>
    <style:style style:name="Tableau23.B" style:family="table-column">
      <style:table-column-properties style:column-width="9.001cm"/>
    </style:style>
    <style:style style:name="Tableau23.C" style:family="table-column">
      <style:table-column-properties style:column-width="4.001cm"/>
    </style:style>
    <style:style style:name="Tableau23.1" style:family="table-row">
      <style:table-row-properties style:min-row-height="1.298cm" fo:keep-together="auto"/>
    </style:style>
    <style:style style:name="Tableau23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23.2" style:family="table-row">
      <style:table-row-properties style:min-row-height="0.6cm" fo:keep-together="auto"/>
    </style:style>
    <style:style style:name="Tableau23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32" style:family="table">
      <style:table-properties style:width="17cm" fo:margin-left="0cm" fo:margin-top="0cm" fo:margin-bottom="0cm" table:align="left" style:writing-mode="lr-tb"/>
    </style:style>
    <style:style style:name="Tableau32.A" style:family="table-column">
      <style:table-column-properties style:column-width="3.999cm"/>
    </style:style>
    <style:style style:name="Tableau32.B" style:family="table-column">
      <style:table-column-properties style:column-width="9.001cm"/>
    </style:style>
    <style:style style:name="Tableau32.C" style:family="table-column">
      <style:table-column-properties style:column-width="4.001cm"/>
    </style:style>
    <style:style style:name="Tableau32.1" style:family="table-row">
      <style:table-row-properties style:min-row-height="1.298cm" fo:keep-together="auto"/>
    </style:style>
    <style:style style:name="Tableau32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32.2" style:family="table-row">
      <style:table-row-properties style:min-row-height="0.6cm" fo:keep-together="auto"/>
    </style:style>
    <style:style style:name="Tableau32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33" style:family="table">
      <style:table-properties style:width="17cm" fo:margin-left="0cm" fo:margin-top="0cm" fo:margin-bottom="0cm" table:align="left" style:writing-mode="lr-tb"/>
    </style:style>
    <style:style style:name="Tableau33.A" style:family="table-column">
      <style:table-column-properties style:column-width="3.999cm"/>
    </style:style>
    <style:style style:name="Tableau33.B" style:family="table-column">
      <style:table-column-properties style:column-width="9.001cm"/>
    </style:style>
    <style:style style:name="Tableau33.C" style:family="table-column">
      <style:table-column-properties style:column-width="4.001cm"/>
    </style:style>
    <style:style style:name="Tableau33.1" style:family="table-row">
      <style:table-row-properties style:min-row-height="1.298cm" fo:keep-together="auto"/>
    </style:style>
    <style:style style:name="Tableau33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33.2" style:family="table-row">
      <style:table-row-properties style:min-row-height="0.6cm" fo:keep-together="auto"/>
    </style:style>
    <style:style style:name="Tableau33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34" style:family="table">
      <style:table-properties style:width="17cm" fo:margin-left="0cm" fo:margin-top="0cm" fo:margin-bottom="0cm" table:align="left" style:writing-mode="lr-tb"/>
    </style:style>
    <style:style style:name="Tableau34.A" style:family="table-column">
      <style:table-column-properties style:column-width="3.999cm"/>
    </style:style>
    <style:style style:name="Tableau34.B" style:family="table-column">
      <style:table-column-properties style:column-width="9.001cm"/>
    </style:style>
    <style:style style:name="Tableau34.C" style:family="table-column">
      <style:table-column-properties style:column-width="4.001cm"/>
    </style:style>
    <style:style style:name="Tableau34.1" style:family="table-row">
      <style:table-row-properties style:min-row-height="1.298cm" fo:keep-together="auto"/>
    </style:style>
    <style:style style:name="Tableau34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34.2" style:family="table-row">
      <style:table-row-properties style:min-row-height="0.6cm" fo:keep-together="auto"/>
    </style:style>
    <style:style style:name="Tableau34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35" style:family="table">
      <style:table-properties style:width="17cm" fo:margin-left="0cm" fo:margin-top="0cm" fo:margin-bottom="0cm" table:align="left" style:writing-mode="lr-tb"/>
    </style:style>
    <style:style style:name="Tableau35.A" style:family="table-column">
      <style:table-column-properties style:column-width="3.999cm"/>
    </style:style>
    <style:style style:name="Tableau35.B" style:family="table-column">
      <style:table-column-properties style:column-width="9.001cm"/>
    </style:style>
    <style:style style:name="Tableau35.C" style:family="table-column">
      <style:table-column-properties style:column-width="4.001cm"/>
    </style:style>
    <style:style style:name="Tableau35.1" style:family="table-row">
      <style:table-row-properties style:min-row-height="1.298cm" fo:keep-together="auto"/>
    </style:style>
    <style:style style:name="Tableau35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35.2" style:family="table-row">
      <style:table-row-properties style:min-row-height="0.6cm" fo:keep-together="auto"/>
    </style:style>
    <style:style style:name="Tableau35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36" style:family="table">
      <style:table-properties style:width="17cm" fo:margin-left="0cm" fo:margin-top="0cm" fo:margin-bottom="0cm" table:align="left" style:writing-mode="lr-tb"/>
    </style:style>
    <style:style style:name="Tableau36.A" style:family="table-column">
      <style:table-column-properties style:column-width="3.999cm"/>
    </style:style>
    <style:style style:name="Tableau36.B" style:family="table-column">
      <style:table-column-properties style:column-width="9.001cm"/>
    </style:style>
    <style:style style:name="Tableau36.C" style:family="table-column">
      <style:table-column-properties style:column-width="4.001cm"/>
    </style:style>
    <style:style style:name="Tableau36.1" style:family="table-row">
      <style:table-row-properties style:min-row-height="1.298cm" fo:keep-together="auto"/>
    </style:style>
    <style:style style:name="Tableau36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36.2" style:family="table-row">
      <style:table-row-properties style:min-row-height="0.6cm" fo:keep-together="auto"/>
    </style:style>
    <style:style style:name="Tableau36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39" style:family="table">
      <style:table-properties style:width="17cm" fo:margin-left="0cm" fo:margin-top="0cm" fo:margin-bottom="0cm" table:align="left" style:writing-mode="lr-tb"/>
    </style:style>
    <style:style style:name="Tableau39.A" style:family="table-column">
      <style:table-column-properties style:column-width="3.999cm"/>
    </style:style>
    <style:style style:name="Tableau39.B" style:family="table-column">
      <style:table-column-properties style:column-width="9.001cm"/>
    </style:style>
    <style:style style:name="Tableau39.C" style:family="table-column">
      <style:table-column-properties style:column-width="4.001cm"/>
    </style:style>
    <style:style style:name="Tableau39.1" style:family="table-row">
      <style:table-row-properties style:min-row-height="1.298cm" fo:keep-together="auto"/>
    </style:style>
    <style:style style:name="Tableau39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39.2" style:family="table-row">
      <style:table-row-properties style:min-row-height="0.6cm" fo:keep-together="auto"/>
    </style:style>
    <style:style style:name="Tableau39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40" style:family="table">
      <style:table-properties style:width="17cm" fo:margin-left="0cm" fo:margin-top="0cm" fo:margin-bottom="0cm" table:align="left" style:writing-mode="lr-tb"/>
    </style:style>
    <style:style style:name="Tableau40.A" style:family="table-column">
      <style:table-column-properties style:column-width="3.999cm"/>
    </style:style>
    <style:style style:name="Tableau40.B" style:family="table-column">
      <style:table-column-properties style:column-width="9.001cm"/>
    </style:style>
    <style:style style:name="Tableau40.C" style:family="table-column">
      <style:table-column-properties style:column-width="4.001cm"/>
    </style:style>
    <style:style style:name="Tableau40.1" style:family="table-row">
      <style:table-row-properties style:min-row-height="1.298cm" fo:keep-together="auto"/>
    </style:style>
    <style:style style:name="Tableau40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40.2" style:family="table-row">
      <style:table-row-properties style:min-row-height="0.6cm" fo:keep-together="auto"/>
    </style:style>
    <style:style style:name="Tableau40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42" style:family="table">
      <style:table-properties style:width="17cm" fo:margin-left="0cm" fo:margin-top="0cm" fo:margin-bottom="0cm" table:align="left" style:writing-mode="lr-tb"/>
    </style:style>
    <style:style style:name="Tableau42.A" style:family="table-column">
      <style:table-column-properties style:column-width="3.999cm"/>
    </style:style>
    <style:style style:name="Tableau42.B" style:family="table-column">
      <style:table-column-properties style:column-width="9.001cm"/>
    </style:style>
    <style:style style:name="Tableau42.C" style:family="table-column">
      <style:table-column-properties style:column-width="4.001cm"/>
    </style:style>
    <style:style style:name="Tableau42.1" style:family="table-row">
      <style:table-row-properties style:min-row-height="1.298cm" fo:keep-together="auto"/>
    </style:style>
    <style:style style:name="Tableau42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42.2" style:family="table-row">
      <style:table-row-properties style:min-row-height="0.6cm" fo:keep-together="auto"/>
    </style:style>
    <style:style style:name="Tableau42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43" style:family="table">
      <style:table-properties style:width="17cm" fo:margin-left="0cm" fo:margin-top="0cm" fo:margin-bottom="0cm" table:align="left" style:writing-mode="lr-tb"/>
    </style:style>
    <style:style style:name="Tableau43.A" style:family="table-column">
      <style:table-column-properties style:column-width="3.999cm"/>
    </style:style>
    <style:style style:name="Tableau43.B" style:family="table-column">
      <style:table-column-properties style:column-width="9.001cm"/>
    </style:style>
    <style:style style:name="Tableau43.C" style:family="table-column">
      <style:table-column-properties style:column-width="4.001cm"/>
    </style:style>
    <style:style style:name="Tableau43.1" style:family="table-row">
      <style:table-row-properties style:min-row-height="1.298cm" fo:keep-together="auto"/>
    </style:style>
    <style:style style:name="Tableau43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43.2" style:family="table-row">
      <style:table-row-properties style:min-row-height="0.6cm" fo:keep-together="auto"/>
    </style:style>
    <style:style style:name="Tableau43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47" style:family="table">
      <style:table-properties style:width="17cm" fo:margin-left="0cm" fo:margin-top="0cm" fo:margin-bottom="0cm" table:align="left" style:writing-mode="lr-tb"/>
    </style:style>
    <style:style style:name="Tableau47.A" style:family="table-column">
      <style:table-column-properties style:column-width="3.999cm"/>
    </style:style>
    <style:style style:name="Tableau47.B" style:family="table-column">
      <style:table-column-properties style:column-width="9.001cm"/>
    </style:style>
    <style:style style:name="Tableau47.C" style:family="table-column">
      <style:table-column-properties style:column-width="4.001cm"/>
    </style:style>
    <style:style style:name="Tableau47.1" style:family="table-row">
      <style:table-row-properties style:min-row-height="1.298cm" fo:keep-together="auto"/>
    </style:style>
    <style:style style:name="Tableau47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47.2" style:family="table-row">
      <style:table-row-properties style:min-row-height="0.6cm" fo:keep-together="auto"/>
    </style:style>
    <style:style style:name="Tableau47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48" style:family="table">
      <style:table-properties style:width="17cm" fo:margin-left="0cm" fo:margin-top="0cm" fo:margin-bottom="0cm" table:align="left" style:writing-mode="lr-tb"/>
    </style:style>
    <style:style style:name="Tableau48.A" style:family="table-column">
      <style:table-column-properties style:column-width="3.999cm"/>
    </style:style>
    <style:style style:name="Tableau48.B" style:family="table-column">
      <style:table-column-properties style:column-width="9.001cm"/>
    </style:style>
    <style:style style:name="Tableau48.C" style:family="table-column">
      <style:table-column-properties style:column-width="4.001cm"/>
    </style:style>
    <style:style style:name="Tableau48.1" style:family="table-row">
      <style:table-row-properties style:min-row-height="1.298cm" fo:keep-together="auto"/>
    </style:style>
    <style:style style:name="Tableau48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48.2" style:family="table-row">
      <style:table-row-properties style:min-row-height="0.6cm" fo:keep-together="auto"/>
    </style:style>
    <style:style style:name="Tableau48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53" style:family="table">
      <style:table-properties style:width="17cm" fo:margin-left="0cm" fo:margin-top="0cm" fo:margin-bottom="0cm" table:align="left" style:writing-mode="lr-tb"/>
    </style:style>
    <style:style style:name="Tableau53.A" style:family="table-column">
      <style:table-column-properties style:column-width="3.999cm"/>
    </style:style>
    <style:style style:name="Tableau53.B" style:family="table-column">
      <style:table-column-properties style:column-width="9.001cm"/>
    </style:style>
    <style:style style:name="Tableau53.C" style:family="table-column">
      <style:table-column-properties style:column-width="4.001cm"/>
    </style:style>
    <style:style style:name="Tableau53.1" style:family="table-row">
      <style:table-row-properties style:min-row-height="1.298cm" fo:keep-together="auto"/>
    </style:style>
    <style:style style:name="Tableau53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53.2" style:family="table-row">
      <style:table-row-properties style:min-row-height="0.6cm" fo:keep-together="auto"/>
    </style:style>
    <style:style style:name="Tableau53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55" style:family="table">
      <style:table-properties style:width="17cm" fo:margin-left="0cm" fo:margin-top="0cm" fo:margin-bottom="0cm" table:align="left" style:writing-mode="lr-tb"/>
    </style:style>
    <style:style style:name="Tableau55.A" style:family="table-column">
      <style:table-column-properties style:column-width="3.999cm"/>
    </style:style>
    <style:style style:name="Tableau55.B" style:family="table-column">
      <style:table-column-properties style:column-width="9.001cm"/>
    </style:style>
    <style:style style:name="Tableau55.C" style:family="table-column">
      <style:table-column-properties style:column-width="4.001cm"/>
    </style:style>
    <style:style style:name="Tableau55.1" style:family="table-row">
      <style:table-row-properties style:min-row-height="1.298cm" fo:keep-together="auto"/>
    </style:style>
    <style:style style:name="Tableau55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55.2" style:family="table-row">
      <style:table-row-properties style:min-row-height="0.6cm" fo:keep-together="auto"/>
    </style:style>
    <style:style style:name="Tableau55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56" style:family="table">
      <style:table-properties style:width="17cm" fo:margin-left="0cm" fo:margin-top="0cm" fo:margin-bottom="0cm" table:align="left" style:writing-mode="lr-tb"/>
    </style:style>
    <style:style style:name="Tableau56.A" style:family="table-column">
      <style:table-column-properties style:column-width="3.999cm"/>
    </style:style>
    <style:style style:name="Tableau56.B" style:family="table-column">
      <style:table-column-properties style:column-width="9.001cm"/>
    </style:style>
    <style:style style:name="Tableau56.C" style:family="table-column">
      <style:table-column-properties style:column-width="4.001cm"/>
    </style:style>
    <style:style style:name="Tableau56.1" style:family="table-row">
      <style:table-row-properties style:min-row-height="1.298cm" fo:keep-together="auto"/>
    </style:style>
    <style:style style:name="Tableau56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56.2" style:family="table-row">
      <style:table-row-properties style:min-row-height="0.6cm" fo:keep-together="auto"/>
    </style:style>
    <style:style style:name="Tableau56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57" style:family="table">
      <style:table-properties style:width="17cm" fo:margin-left="0cm" fo:margin-top="0cm" fo:margin-bottom="0cm" table:align="left" style:writing-mode="lr-tb"/>
    </style:style>
    <style:style style:name="Tableau57.A" style:family="table-column">
      <style:table-column-properties style:column-width="3.999cm"/>
    </style:style>
    <style:style style:name="Tableau57.B" style:family="table-column">
      <style:table-column-properties style:column-width="9.001cm"/>
    </style:style>
    <style:style style:name="Tableau57.C" style:family="table-column">
      <style:table-column-properties style:column-width="4.001cm"/>
    </style:style>
    <style:style style:name="Tableau57.1" style:family="table-row">
      <style:table-row-properties style:min-row-height="1.298cm" fo:keep-together="auto"/>
    </style:style>
    <style:style style:name="Tableau57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57.2" style:family="table-row">
      <style:table-row-properties style:min-row-height="0.6cm" fo:keep-together="auto"/>
    </style:style>
    <style:style style:name="Tableau57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58" style:family="table">
      <style:table-properties style:width="17cm" fo:margin-left="0cm" fo:margin-top="0cm" fo:margin-bottom="0cm" table:align="left" style:writing-mode="lr-tb"/>
    </style:style>
    <style:style style:name="Tableau58.A" style:family="table-column">
      <style:table-column-properties style:column-width="3.999cm"/>
    </style:style>
    <style:style style:name="Tableau58.B" style:family="table-column">
      <style:table-column-properties style:column-width="9.001cm"/>
    </style:style>
    <style:style style:name="Tableau58.C" style:family="table-column">
      <style:table-column-properties style:column-width="4.001cm"/>
    </style:style>
    <style:style style:name="Tableau58.1" style:family="table-row">
      <style:table-row-properties style:min-row-height="1.298cm" fo:keep-together="auto"/>
    </style:style>
    <style:style style:name="Tableau58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58.2" style:family="table-row">
      <style:table-row-properties style:min-row-height="0.6cm" fo:keep-together="auto"/>
    </style:style>
    <style:style style:name="Tableau58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60" style:family="table">
      <style:table-properties style:width="17cm" fo:margin-left="0cm" fo:margin-top="0cm" fo:margin-bottom="0cm" table:align="left" style:writing-mode="lr-tb"/>
    </style:style>
    <style:style style:name="Tableau60.A" style:family="table-column">
      <style:table-column-properties style:column-width="3.999cm"/>
    </style:style>
    <style:style style:name="Tableau60.B" style:family="table-column">
      <style:table-column-properties style:column-width="9.001cm"/>
    </style:style>
    <style:style style:name="Tableau60.C" style:family="table-column">
      <style:table-column-properties style:column-width="4.001cm"/>
    </style:style>
    <style:style style:name="Tableau60.1" style:family="table-row">
      <style:table-row-properties style:min-row-height="1.298cm" fo:keep-together="auto"/>
    </style:style>
    <style:style style:name="Tableau60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60.2" style:family="table-row">
      <style:table-row-properties style:min-row-height="0.6cm" fo:keep-together="auto"/>
    </style:style>
    <style:style style:name="Tableau60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61" style:family="table">
      <style:table-properties style:width="17cm" fo:margin-left="0cm" fo:margin-top="0cm" fo:margin-bottom="0cm" table:align="left" style:writing-mode="lr-tb"/>
    </style:style>
    <style:style style:name="Tableau61.A" style:family="table-column">
      <style:table-column-properties style:column-width="3.999cm"/>
    </style:style>
    <style:style style:name="Tableau61.B" style:family="table-column">
      <style:table-column-properties style:column-width="9.001cm"/>
    </style:style>
    <style:style style:name="Tableau61.C" style:family="table-column">
      <style:table-column-properties style:column-width="4.001cm"/>
    </style:style>
    <style:style style:name="Tableau61.1" style:family="table-row">
      <style:table-row-properties style:min-row-height="1.298cm" fo:keep-together="auto"/>
    </style:style>
    <style:style style:name="Tableau61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61.2" style:family="table-row">
      <style:table-row-properties style:min-row-height="0.6cm" fo:keep-together="auto"/>
    </style:style>
    <style:style style:name="Tableau61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62" style:family="table">
      <style:table-properties style:width="17cm" fo:margin-left="0cm" fo:margin-top="0cm" fo:margin-bottom="0cm" table:align="left" style:writing-mode="lr-tb"/>
    </style:style>
    <style:style style:name="Tableau62.A" style:family="table-column">
      <style:table-column-properties style:column-width="3.999cm"/>
    </style:style>
    <style:style style:name="Tableau62.B" style:family="table-column">
      <style:table-column-properties style:column-width="9.001cm"/>
    </style:style>
    <style:style style:name="Tableau62.C" style:family="table-column">
      <style:table-column-properties style:column-width="4.001cm"/>
    </style:style>
    <style:style style:name="Tableau62.1" style:family="table-row">
      <style:table-row-properties style:min-row-height="1.298cm" fo:keep-together="auto"/>
    </style:style>
    <style:style style:name="Tableau62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62.2" style:family="table-row">
      <style:table-row-properties style:min-row-height="0.6cm" fo:keep-together="auto"/>
    </style:style>
    <style:style style:name="Tableau62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64" style:family="table">
      <style:table-properties style:width="17cm" fo:margin-left="0cm" fo:margin-top="0cm" fo:margin-bottom="0cm" table:align="left" style:writing-mode="lr-tb"/>
    </style:style>
    <style:style style:name="Tableau64.A" style:family="table-column">
      <style:table-column-properties style:column-width="3.999cm"/>
    </style:style>
    <style:style style:name="Tableau64.B" style:family="table-column">
      <style:table-column-properties style:column-width="9.001cm"/>
    </style:style>
    <style:style style:name="Tableau64.C" style:family="table-column">
      <style:table-column-properties style:column-width="4.001cm"/>
    </style:style>
    <style:style style:name="Tableau64.1" style:family="table-row">
      <style:table-row-properties style:min-row-height="1.298cm" fo:keep-together="auto"/>
    </style:style>
    <style:style style:name="Tableau64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64.2" style:family="table-row">
      <style:table-row-properties style:min-row-height="0.6cm" fo:keep-together="auto"/>
    </style:style>
    <style:style style:name="Tableau64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65" style:family="table">
      <style:table-properties style:width="17cm" fo:margin-left="0cm" fo:margin-top="0cm" fo:margin-bottom="0cm" table:align="left" style:writing-mode="lr-tb"/>
    </style:style>
    <style:style style:name="Tableau65.A" style:family="table-column">
      <style:table-column-properties style:column-width="3.999cm"/>
    </style:style>
    <style:style style:name="Tableau65.B" style:family="table-column">
      <style:table-column-properties style:column-width="9.001cm"/>
    </style:style>
    <style:style style:name="Tableau65.C" style:family="table-column">
      <style:table-column-properties style:column-width="4.001cm"/>
    </style:style>
    <style:style style:name="Tableau65.1" style:family="table-row">
      <style:table-row-properties style:min-row-height="1.298cm" fo:keep-together="auto"/>
    </style:style>
    <style:style style:name="Tableau65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65.2" style:family="table-row">
      <style:table-row-properties style:min-row-height="0.6cm" fo:keep-together="auto"/>
    </style:style>
    <style:style style:name="Tableau65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66" style:family="table">
      <style:table-properties style:width="17cm" fo:margin-left="0cm" fo:margin-top="0cm" fo:margin-bottom="0cm" table:align="left" style:writing-mode="lr-tb"/>
    </style:style>
    <style:style style:name="Tableau66.A" style:family="table-column">
      <style:table-column-properties style:column-width="3.999cm"/>
    </style:style>
    <style:style style:name="Tableau66.B" style:family="table-column">
      <style:table-column-properties style:column-width="9.001cm"/>
    </style:style>
    <style:style style:name="Tableau66.C" style:family="table-column">
      <style:table-column-properties style:column-width="4.001cm"/>
    </style:style>
    <style:style style:name="Tableau66.1" style:family="table-row">
      <style:table-row-properties style:min-row-height="1.298cm" fo:keep-together="auto"/>
    </style:style>
    <style:style style:name="Tableau66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66.2" style:family="table-row">
      <style:table-row-properties style:min-row-height="0.6cm" fo:keep-together="auto"/>
    </style:style>
    <style:style style:name="Tableau66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67" style:family="table">
      <style:table-properties style:width="17cm" fo:margin-left="0cm" fo:margin-top="0cm" fo:margin-bottom="0cm" table:align="left" style:writing-mode="lr-tb"/>
    </style:style>
    <style:style style:name="Tableau67.A" style:family="table-column">
      <style:table-column-properties style:column-width="3.999cm"/>
    </style:style>
    <style:style style:name="Tableau67.B" style:family="table-column">
      <style:table-column-properties style:column-width="9.001cm"/>
    </style:style>
    <style:style style:name="Tableau67.C" style:family="table-column">
      <style:table-column-properties style:column-width="4.001cm"/>
    </style:style>
    <style:style style:name="Tableau67.1" style:family="table-row">
      <style:table-row-properties style:min-row-height="1.298cm" fo:keep-together="auto"/>
    </style:style>
    <style:style style:name="Tableau67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67.2" style:family="table-row">
      <style:table-row-properties style:min-row-height="0.6cm" fo:keep-together="auto"/>
    </style:style>
    <style:style style:name="Tableau67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68" style:family="table">
      <style:table-properties style:width="17cm" fo:margin-left="0cm" fo:margin-top="0cm" fo:margin-bottom="0cm" table:align="left" style:writing-mode="lr-tb"/>
    </style:style>
    <style:style style:name="Tableau68.A" style:family="table-column">
      <style:table-column-properties style:column-width="3.999cm"/>
    </style:style>
    <style:style style:name="Tableau68.B" style:family="table-column">
      <style:table-column-properties style:column-width="9.001cm"/>
    </style:style>
    <style:style style:name="Tableau68.C" style:family="table-column">
      <style:table-column-properties style:column-width="4.001cm"/>
    </style:style>
    <style:style style:name="Tableau68.1" style:family="table-row">
      <style:table-row-properties style:min-row-height="1.298cm" fo:keep-together="auto"/>
    </style:style>
    <style:style style:name="Tableau68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68.2" style:family="table-row">
      <style:table-row-properties style:min-row-height="0.6cm" fo:keep-together="auto"/>
    </style:style>
    <style:style style:name="Tableau68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69" style:family="table">
      <style:table-properties style:width="17cm" fo:margin-left="0cm" fo:margin-top="0cm" fo:margin-bottom="0cm" table:align="left" style:writing-mode="lr-tb"/>
    </style:style>
    <style:style style:name="Tableau69.A" style:family="table-column">
      <style:table-column-properties style:column-width="3.999cm"/>
    </style:style>
    <style:style style:name="Tableau69.B" style:family="table-column">
      <style:table-column-properties style:column-width="9.001cm"/>
    </style:style>
    <style:style style:name="Tableau69.C" style:family="table-column">
      <style:table-column-properties style:column-width="4.001cm"/>
    </style:style>
    <style:style style:name="Tableau69.1" style:family="table-row">
      <style:table-row-properties style:min-row-height="1.298cm" fo:keep-together="auto"/>
    </style:style>
    <style:style style:name="Tableau69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69.2" style:family="table-row">
      <style:table-row-properties style:min-row-height="0.6cm" fo:keep-together="auto"/>
    </style:style>
    <style:style style:name="Tableau69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Liberation Sans" fo:font-size="10pt" officeooo:paragraph-rsid="0032db0f" style:letter-kerning="false" style:font-size-asian="10pt" style:language-asian="en" style:country-asian="US" style:font-size-complex="10pt" style:language-complex="ar" style:country-complex="SA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Liberation Sans" fo:font-size="10pt" officeooo:paragraph-rsid="0032db0f" style:letter-kerning="false" style:font-size-asian="10pt" style:language-asian="en" style:country-asian="US" style:font-size-complex="10pt" style:language-complex="ar" style:country-complex="SA"/>
    </style:style>
    <style:style style:name="P3" style:family="paragraph" style:parent-style-name="Table_20_Paragraph">
      <style:paragraph-properties fo:margin-left="0.838cm" fo:margin-right="0cm" fo:margin-top="0.30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32db0f" style:letter-kerning="false" style:font-size-asian="10pt" style:language-asian="en" style:country-asian="US" style:font-size-complex="10pt" style:language-complex="ar" style:country-complex="SA"/>
    </style:style>
    <style:style style:name="P4" style:family="paragraph" style:parent-style-name="Table_20_Paragraph">
      <style:paragraph-properties fo:margin-left="0.736cm" fo:margin-right="0.723cm" fo:margin-top="0.002cm" fo:margin-bottom="0cm" style:contextual-spacing="false" fo:text-align="center" style:justify-single-word="false" fo:orphans="0" fo:widows="0" fo:text-indent="0cm" style:auto-text-indent="false"/>
      <style:text-properties style:font-name="Liberation Sans" fo:font-size="10pt" officeooo:paragraph-rsid="0032db0f" style:letter-kerning="false" style:font-size-asian="10pt" style:language-asian="en" style:country-asian="US" style:font-size-complex="10pt" style:language-complex="ar" style:country-complex="SA"/>
    </style:style>
    <style:style style:name="P5" style:family="paragraph" style:parent-style-name="Table_20_Paragraph">
      <style:paragraph-properties fo:margin-left="0.732cm" fo:margin-right="0.723cm" fo:margin-top="0.095cm" fo:margin-bottom="0cm" style:contextual-spacing="false" fo:text-align="center" style:justify-single-word="false" fo:orphans="0" fo:widows="0" fo:text-indent="0cm" style:auto-text-indent="false"/>
      <style:text-properties style:font-name="Liberation Sans" fo:font-size="10pt" officeooo:paragraph-rsid="0032db0f" style:letter-kerning="false" style:font-size-asian="10pt" style:language-asian="en" style:country-asian="US" style:font-size-complex="10pt" style:language-complex="ar" style:country-complex="SA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officeooo:rsid="00122303" officeooo:paragraph-rsid="002ed863"/>
    </style:style>
    <style:style style:name="P7" style:family="paragraph" style:parent-style-name="Subtitle">
      <loext:graphic-properties draw:fill="none" draw:fill-gradient-name="gradient" draw:fill-hatch-name="hatch"/>
      <style:paragraph-properties fo:margin-left="1cm" fo:margin-right="1.101cm" fo:margin-top="0.4cm" fo:margin-bottom="0cm" style:contextual-spacing="false" fo:text-align="center" style:justify-single-word="false" fo:orphans="0" fo:widows="0" fo:text-indent="0cm" style:auto-text-indent="false" fo:background-color="transparent" fo:padding="0.25cm" fo:border="0.74pt solid #000000" fo:keep-with-next="always" style:writing-mode="lr-tb"/>
      <style:text-properties style:font-name="Liberation Sans" officeooo:paragraph-rsid="002ed863"/>
    </style:style>
    <style:style style:name="P8" style:family="paragraph" style:parent-style-name="Title">
      <style:text-properties style:font-name="Liberation Sans" officeooo:rsid="001a20ae" officeooo:paragraph-rsid="002ed863"/>
    </style:style>
    <style:style style:name="P9" style:family="paragraph" style:parent-style-name="Title">
      <style:text-properties style:font-name="Liberation Sans" officeooo:paragraph-rsid="002ed863"/>
    </style:style>
    <style:style style:name="P10" style:family="paragraph" style:parent-style-name="Heading_20_1">
      <style:paragraph-properties fo:margin-top="0.55cm" fo:margin-bottom="0cm" style:contextual-spacing="false" fo:text-align="center" style:justify-single-word="false"/>
      <style:text-properties style:font-name="Liberation Sans" fo:font-size="16pt" fo:font-weight="bold" officeooo:paragraph-rsid="002ed863" style:font-size-asian="16pt" style:font-weight-asian="bold" style:font-size-complex="16pt" style:font-weight-complex="bold"/>
    </style:style>
    <style:style style:name="P11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32db0f" style:letter-kerning="false" style:font-size-asian="10pt" style:language-asian="en" style:country-asian="US" style:font-size-complex="10pt" style:language-complex="ar" style:country-complex="SA"/>
    </style:style>
    <style:style style:name="P12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2ed863" style:letter-kerning="false" style:font-size-asian="10pt" style:language-asian="en" style:country-asian="US" style:font-size-complex="11pt" style:language-complex="ar" style:country-complex="SA"/>
    </style:style>
    <style:style style:name="P13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2f76c3" style:letter-kerning="false" style:font-size-asian="10pt" style:language-asian="en" style:country-asian="US" style:font-size-complex="11pt" style:language-complex="ar" style:country-complex="SA"/>
    </style:style>
    <style:style style:name="P14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307ad1" style:letter-kerning="false" style:font-size-asian="10pt" style:language-asian="en" style:country-asian="US" style:font-size-complex="11pt" style:language-complex="ar" style:country-complex="SA"/>
    </style:style>
    <style:style style:name="P15" style:family="paragraph" style:parent-style-name="Standard">
      <style:text-properties officeooo:paragraph-rsid="0032db0f"/>
    </style:style>
    <style:style style:name="P16" style:family="paragraph" style:parent-style-name="Text_20_body">
      <style:paragraph-properties fo:line-height="5%"/>
      <style:text-properties fo:font-size="10pt" style:font-size-asian="10pt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able_20_Paragraph">
      <style:paragraph-properties fo:margin-left="0.732cm" fo:margin-right="0.723cm" fo:margin-top="0.095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732cm" fo:margin-right="0.723cm" fo:margin-top="0.092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3.272cm" fo:margin-right="3.26cm" fo:margin-top="0.095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3.272cm" fo:margin-right="3.263cm" fo:margin-top="0.092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736cm" fo:margin-right="0.723cm" fo:margin-top="0.002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736cm" fo:margin-right="0.723cm" fo:margin-top="0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736cm" fo:margin-right="0.723cm" fo:margin-top="0.002cm" fo:margin-bottom="0cm" style:contextual-spacing="false" fo:text-align="center" style:justify-single-word="false" fo:orphans="0" fo:widows="0" fo:text-indent="0cm" style:auto-text-indent="false"/>
      <style:text-properties fo:font-size="10pt" officeooo:paragraph-rsid="002ed863" style:letter-kerning="false" style:font-size-asian="10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1.755cm" fo:margin-right="1.91cm" fo:margin-top="0.041cm" fo:margin-bottom="0cm" style:contextual-spacing="false" fo:text-align="center" style:justify-single-word="false" fo:orphans="0" fo:widows="0" fo:text-indent="0.004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1.84cm" fo:margin-right="1.826cm" fo:margin-top="0.037cm" fo:margin-bottom="0cm" style:contextual-spacing="false" fo:text-align="center" style:justify-single-word="false" fo:orphans="0" fo:widows="0" fo:text-indent="0.004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845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0pt" officeooo:paragraph-rsid="002ed863" style:letter-kerning="false" style:font-size-asian="10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857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2.081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845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833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2.36cm" fo:margin-right="0cm" fo:margin-top="0.092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845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0pt" officeooo:paragraph-rsid="00307ad1" style:letter-kerning="false" style:font-size-asian="10pt" style:language-asian="en" style:country-asian="US" style:font-size-complex="11pt" style:language-complex="ar" style:country-complex="SA"/>
    </style:style>
    <style:style style:name="P34" style:family="paragraph" style:parent-style-name="Table_20_Contents">
      <style:paragraph-properties fo:text-align="center" style:justify-single-word="false"/>
      <style:text-properties officeooo:paragraph-rsid="002ed863"/>
    </style:style>
    <style:style style:name="P35" style:family="paragraph" style:parent-style-name="Text_20_body">
      <style:paragraph-properties fo:margin-left="0.683cm" fo:margin-right="0.947cm" fo:text-align="center" style:justify-single-word="false" fo:text-indent="0cm" style:auto-text-indent="false"/>
    </style:style>
    <style:style style:name="P36" style:family="paragraph" style:parent-style-name="Text_20_body">
      <style:paragraph-properties fo:margin-left="0.683cm" fo:margin-right="0.951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4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41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42" style:family="paragraph" style:parent-style-name="Table_20_Paragraph">
      <style:paragraph-properties fo:margin-left="0.75cm" fo:margin-right="0cm" fo:margin-top="0.30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363cm" fo:margin-right="0cm" fo:margin-top="0.3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266cm" fo:margin-right="0cm" fo:margin-top="0.3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406cm" fo:margin-right="0cm" fo:margin-top="0.30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584cm" fo:margin-right="0cm" fo:margin-top="0.30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503cm" fo:margin-right="0cm" fo:margin-top="0.30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8" style:family="paragraph" style:parent-style-name="Text_20_body">
      <style:paragraph-properties fo:line-height="5%"/>
      <style:text-properties fo:font-size="1pt" style:font-size-asian="1pt"/>
    </style:style>
    <style:style style:name="P49" style:family="paragraph" style:parent-style-name="Text_20_body">
      <style:paragraph-properties fo:margin-left="0.407cm" fo:margin-right="5.935cm" fo:margin-top="0.182cm" fo:margin-bottom="0cm" style:contextual-spacing="false" fo:line-height="98%" fo:text-indent="0cm" style:auto-text-indent="false"/>
    </style:style>
    <style:style style:name="P50" style:family="paragraph" style:parent-style-name="Text_20_body">
      <style:paragraph-properties fo:margin-left="0.407cm" fo:margin-right="12.901cm" fo:margin-top="0.005cm" fo:margin-bottom="0cm" style:contextual-spacing="false" style:line-height-at-least="0.97cm" fo:text-indent="0cm" style:auto-text-indent="false"/>
    </style:style>
    <style:style style:name="P51" style:family="paragraph" style:parent-style-name="Text_20_body">
      <style:paragraph-properties fo:margin-left="1.656cm" fo:margin-right="0cm" fo:text-indent="0cm" style:auto-text-indent="false">
        <style:tab-stops>
          <style:tab-stop style:position="11.647cm"/>
        </style:tab-stops>
      </style:paragraph-properties>
    </style:style>
    <style:style style:name="P52" style:family="paragraph" style:parent-style-name="Text_20_body">
      <style:paragraph-properties fo:margin-left="1.656cm" fo:margin-right="0cm" fo:margin-top="0.199cm" fo:margin-bottom="0cm" style:contextual-spacing="false" fo:text-indent="0cm" style:auto-text-indent="false">
        <style:tab-stops>
          <style:tab-stop style:position="11.647cm"/>
        </style:tab-stops>
      </style:paragraph-properties>
    </style:style>
    <style:style style:name="P53" style:family="paragraph" style:parent-style-name="Heading_20_2">
      <style:paragraph-properties fo:margin-left="0.683cm" fo:margin-right="0.947cm" fo:margin-top="0.489cm" fo:margin-bottom="0cm" style:contextual-spacing="false" fo:text-indent="0cm" style:auto-text-indent="false"/>
      <style:text-properties fo:font-weight="normal" style:font-weight-asian="normal" style:font-weight-complex="normal"/>
    </style:style>
    <style:style style:name="P54" style:family="paragraph" style:parent-style-name="Text_20_body">
      <style:paragraph-properties fo:margin-left="1.656cm" fo:margin-right="0cm" fo:margin-top="0.106cm" fo:margin-bottom="0cm" style:contextual-spacing="false" fo:text-indent="0cm" style:auto-text-indent="false"/>
      <style:text-properties fo:font-weight="bold" style:font-weight-asian="bold" style:font-weight-complex="bold"/>
    </style:style>
    <style:style style:name="P55" style:family="paragraph" style:parent-style-name="Title" style:master-page-name="Standard">
      <loext:graphic-properties draw:fill="none" draw:fill-gradient-name="gradient" draw:fill-hatch-name="hatch"/>
      <style:paragraph-properties fo:margin-left="1cm" fo:margin-right="1.101cm" fo:margin-top="0.4cm" fo:margin-bottom="0cm" style:contextual-spacing="false" fo:text-align="center" style:justify-single-word="false" fo:orphans="0" fo:widows="0" fo:text-indent="0cm" style:auto-text-indent="false" style:page-number="auto" fo:background-color="transparent" fo:padding="0.25cm" fo:border="0.74pt solid #000000" fo:keep-with-next="always" style:writing-mode="lr-tb"/>
      <style:text-properties style:font-name="Liberation Sans" fo:font-size="24pt" officeooo:paragraph-rsid="002ed863" style:font-size-asian="24pt" style:font-size-complex="24pt"/>
    </style:style>
    <style:style style:name="P56" style:family="paragraph" style:parent-style-name="Text_20_body" style:master-page-name="">
      <loext:graphic-properties draw:fill="none" draw:fill-color="#729fcf"/>
      <style:paragraph-properties fo:margin-left="2.6cm" fo:margin-right="3cm" fo:margin-top="0.342cm" fo:margin-bottom="0cm" style:contextual-spacing="false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11.647cm"/>
        </style:tab-stops>
      </style:paragraph-properties>
    </style:style>
    <style:style style:name="P57" style:family="paragraph" style:parent-style-name="Text_20_body">
      <loext:graphic-properties draw:fill="none" draw:fill-color="#729fcf"/>
      <style:paragraph-properties fo:margin-left="2.6cm" fo:margin-right="3cm" fo:margin-top="0cm" fo:margin-bottom="0cm" style:contextual-spacing="false" fo:text-align="start" style:justify-single-word="false" fo:orphans="0" fo:widows="0" fo:text-indent="0cm" style:auto-text-indent="false" fo:background-color="transparent" style:writing-mode="lr-tb">
        <style:tab-stops>
          <style:tab-stop style:position="11.647cm"/>
        </style:tab-stops>
      </style:paragraph-properties>
    </style:style>
    <style:style style:name="T1" style:family="text">
      <style:text-properties fo:color="#221f1f" loext:opacity="100%" officeooo:rsid="00122303"/>
    </style:style>
    <style:style style:name="T2" style:family="text">
      <style:text-properties fo:color="#221f1f" loext:opacity="100%" officeooo:rsid="002ed863"/>
    </style:style>
    <style:style style:name="T3" style:family="text">
      <style:text-properties fo:color="#221f1f" loext:opacity="100%" style:font-name="Liberation Sans" officeooo:rsid="00122303"/>
    </style:style>
    <style:style style:name="T4" style:family="text">
      <style:text-properties fo:color="#221f1f" loext:opacity="100%" style:font-name="Liberation Sans" officeooo:rsid="002ed863"/>
    </style:style>
    <style:style style:name="T5" style:family="text">
      <style:text-properties fo:color="#221f1f" loext:opacity="100%" officeooo:rsid="0035ed07"/>
    </style:style>
    <style:style style:name="T6" style:family="text">
      <style:text-properties officeooo:rsid="0014dde0"/>
    </style:style>
    <style:style style:name="T7" style:family="text">
      <style:text-properties officeooo:rsid="002ed863"/>
    </style:style>
    <style:style style:name="T8" style:family="text">
      <style:text-properties style:font-name="Liberation Sans" officeooo:rsid="00122303"/>
    </style:style>
    <style:style style:name="T9" style:family="text">
      <style:text-properties style:font-name="Liberation Sans" officeooo:rsid="002ed863"/>
    </style:style>
    <style:style style:name="T10" style:family="text"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T11" style:family="text">
      <style:text-properties fo:font-size="10pt" style:font-size-asian="10pt"/>
    </style:style>
    <style:style style:name="T12" style:family="text">
      <style:text-properties fo:font-size="11pt" style:font-size-asian="11pt"/>
    </style:style>
    <style:style style:name="T13" style:family="text">
      <style:text-properties fo:color="#000009" loext:opacity="100%" fo:font-size="10pt" style:font-size-asian="10pt"/>
    </style:style>
    <style:style style:name="T14" style:family="text">
      <style:text-properties fo:color="#000009" loext:opacity="100%" fo:font-size="10pt" officeooo:rsid="0027a86d" style:font-size-asian="10pt"/>
    </style:style>
    <style:style style:name="T15" style:family="text">
      <style:text-properties fo:color="#000009" loext:opacity="100%" fo:font-size="11pt" officeooo:rsid="0027a86d" style:font-size-asian="11pt"/>
    </style:style>
    <style:style style:name="T16" style:family="text">
      <style:text-properties officeooo:rsid="00307ad1"/>
    </style:style>
    <style:style style:name="T17" style:family="text">
      <style:text-properties fo:letter-spacing="-0.004cm"/>
    </style:style>
    <style:style style:name="T18" style:family="text">
      <style:text-properties fo:letter-spacing="-0.004cm" fo:font-weight="bold" style:font-weight-asian="bold" style:font-weight-complex="bold"/>
    </style:style>
    <style:style style:name="T19" style:family="text">
      <style:text-properties fo:letter-spacing="-0.004cm" fo:font-weight="normal" style:font-weight-asian="normal" style:font-weight-complex="normal"/>
    </style:style>
    <style:style style:name="T20" style:family="text">
      <style:text-properties fo:letter-spacing="-0.002cm" fo:font-weight="bold" style:font-weight-asian="bold" style:font-weight-complex="bold"/>
    </style:style>
    <style:style style:name="T21" style:family="text">
      <style:text-properties fo:letter-spacing="-0.002cm" fo:font-weight="normal" style:font-weight-asian="normal" style:font-weight-complex="normal"/>
    </style:style>
    <style:style style:name="T22" style:family="text">
      <style:text-properties fo:letter-spacing="-0.009cm"/>
    </style:style>
    <style:style style:name="T23" style:family="text">
      <style:text-properties fo:letter-spacing="-0.011cm"/>
    </style:style>
    <style:style style:name="T24" style:family="text">
      <style:text-properties fo:letter-spacing="0.002cm"/>
    </style:style>
    <style:style style:name="T25" style:family="text">
      <style:text-properties fo:letter-spacing="-0.005cm"/>
    </style:style>
    <style:style style:name="T26" style:family="text">
      <style:text-properties fo:letter-spacing="-0.005cm" officeooo:rsid="00331b3b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2b3405"/>
    </style:style>
    <style:style style:name="T29" style:family="text">
      <style:text-properties officeooo:rsid="00331b3b"/>
    </style:style>
    <style:style style:name="T30" style:family="text">
      <style:text-properties officeooo:rsid="0035ed07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37b114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>BREVET DE TECHNICIEN SUPÉRIEUR</text:p>
        <text:p text:style-name="P7">CYBERSÉCURITE INFORMATIQUE ÉLECTRONIQUE</text:p>
        <text:h text:style-name="P53" text:outline-level="2">Option A – Informatique et Réseaux</text:h>
        <text:h text:style-name="P10" text:outline-level="1">Épreuve E4 : Étude et conception de réseaux informatiques</text:h>
        <text:p text:style-name="P9">SESSION 2024 – <text:span text:style-name="T30">3</text:span></text:p>
        <text:p text:style-name="P8">Extrait</text:p>
        <text:p text:style-name="P9">Durée : <text:span text:style-name="T30">6</text:span> heures</text:p>
        <text:p text:style-name="P17"/>
        <text:p text:style-name="P49">L’usage de calculatrice avec mode examen actif, est autorisé. L’usage de calculatrice sans mémoire, « type collège » est autorisé.</text:p>
        <text:p text:style-name="P50">Tout autre matériel est interdit. Ce sujet comporte :</text:p>
        <text:p text:style-name="P52"><text:span text:style-name="T31">Présentation</text:span><text:span text:style-name="T19"> </text:span><text:span text:style-name="T31">du</text:span><text:span text:style-name="T21"> </text:span><text:span text:style-name="T31">système</text:span><text:tab/>PR1 à PR<text:span text:style-name="T32">3</text:span></text:p>
        <text:p text:style-name="P54">Sujet</text:p>
        <text:p text:style-name="P56">Questionnaire Partie<text:span text:style-name="T22"> </text:span>1<text:span text:style-name="T17"> </text:span>Informatique<text:tab/>S-Pro 1 à S-Pro <text:span text:style-name="T29">8</text:span> Document réponses à rendre avec<text:span text:style-name="T23"> </text:span>la<text:span text:style-name="T24"> </text:span>copie<text:tab/>DR-Pro1 à <text:span text:style-name="T25">DR-Pro </text:span><text:span text:style-name="T26">5</text:span><text:span text:style-name="T25"> </text:span></text:p>
        <text:p text:style-name="P57"><text:span text:style-name="T25">Questionnaire Partie 2 Physique<text:tab/>S-SP1 à S-SP11 Document réponses à rendre avec la copie<text:tab/>DR-SP1</text:span></text:p>
        <text:p text:style-name="P51"><text:span text:style-name="T27">Documentation</text:span><text:tab/>DOC 1 à<text:span text:style-name="T24"> </text:span>DOC <text:span text:style-name="T28">1</text:span><text:span text:style-name="T29">6</text:span></text:p>
        <text:p text:style-name="Text_20_body"/>
        <text:p text:style-name="P35">Dès que le sujet vous est remis, assurez-vous qu’il est complet.</text:p>
        <text:p text:style-name="Text_20_body"/>
        <text:p text:style-name="P36">Chaque candidat remettra deux copies séparées : une copie « domaine professionnel » <text:line-break/>dans laquelle seront placés les documents réponses pages DR-Pro1 à <text:span text:style-name="T29">5</text:span> <text:line-break/>et une copie « Sciences Physiques » (pas de document réponses).</text:p>
        <text:p text:style-name="Text_20_body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1.401cm" fo:margin-right="0.7cm" fo:margin-top="0.342cm" fo:margin-bottom="0cm" style:contextual-spacing="false" fo:text-align="justify" style:justify-single-word="false" fo:orphans="0" fo:widows="0" fo:text-indent="-1cm" style:auto-text-indent="false" fo:background-color="transparent" style:writing-mode="lr-tb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13cm" fo:margin-right="0cm" fo:margin-top="0.15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style:font-name-asian="Trebuchet MS1" style:font-family-asian="'Trebuchet MS'" style:font-family-generic-asian="system" style:font-pitch-asian="variable" style:font-size-asian="20pt" style:font-name-complex="Trebuchet MS1" style:font-family-complex="'Trebuchet MS'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683cm" fo:margin-right="0.951cm" fo:margin-top="0.15cm" fo:margin-bottom="0cm" style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413cm" fo:margin-right="0cm" fo:margin-top="0.122cm" fo:margin-bottom="0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text-properties style:font-name="Trebuchet MS" fo:font-family="'Trebuchet MS'" style:font-family-generic="roman" style:font-pitch="variable" fo:font-size="12.5pt" style:font-name-asian="Trebuchet MS1" style:font-family-asian="'Trebuchet MS'" style:font-family-generic-asian="system" style:font-pitch-asian="variable" style:font-size-asian="12.5pt" style:font-name-complex="Trebuchet MS1" style:font-family-complex="'Trebuchet MS'" style:font-family-generic-complex="system" style:font-pitch-complex="variable" style:font-size-complex="12.5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40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07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Contents_20_1" style:display-name="Contents 1" style:family="paragraph" style:parent-style-name="Standard" style:class="index">
      <style:paragraph-properties fo:margin-left="0.409cm" fo:margin-right="0cm" fo:margin-top="0.238cm" fo:margin-bottom="0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679cm" fo:margin-right="0cm" fo:text-indent="-0.637cm" style:auto-text-indent="false"/>
    </style:style>
    <style:style style:name="Table_20_Paragraph" style:display-name="Table Paragraph" style:family="paragraph" style:parent-style-name="Standard">
      <style:paragraph-properties fo:margin-left="3.101cm" fo:margin-right="3.085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fr" fo:country="FR" style:font-name-asian="Arial1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language="fr" fo:country="FR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color="#56575a" loext:opacity="100%" style:text-position="super 58%" fo:font-size="7pt" fo:language="fr" fo:country="FR" style:font-name-asian="Arial1" style:font-family-asian="Arial" style:font-family-generic-asian="system" style:font-pitch-asian="variable" style:font-size-asian="7pt" style:language-asian="en" style:country-asian="US" style:font-name-complex="Arial1" style:font-family-complex="Arial" style:font-family-generic-complex="system" style:font-pitch-complex="variable" style:font-size-complex="7pt" style:language-complex="ar" style:country-complex="SA" style:text-scale="99%"/>
    </style:style>
    <style:style style:name="ListLabel_20_11" style:display-name="ListLabel 11" style:family="text">
      <style:text-properties fo:color="#56575a" loext:opacity="100%" fo:font-size="10pt" fo:language="fr" fo:country="FR" style:font-name-asian="Times New Roman" style:font-family-asian="'Times New Roman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style:text-position="super 58%" fo:font-size="7pt" fo:language="fr" fo:country="FR" style:font-name-asian="Arial1" style:font-family-asian="Arial" style:font-family-generic-asian="system" style:font-pitch-asian="variable" style:font-size-asian="7pt" style:language-asian="en" style:country-asian="US" style:font-name-complex="Arial1" style:font-family-complex="Arial" style:font-family-generic-complex="system" style:font-pitch-complex="variable" style:font-size-complex="7pt" style:language-complex="ar" style:country-complex="SA" style:text-scale="99%"/>
    </style:style>
    <style:style style:name="ListLabel_20_20" style:display-name="ListLabel 20" style:family="text">
      <style:text-properties fo:font-size="7pt" fo:language="fr" fo:country="FR" style:font-name-asian="Arial1" style:font-family-asian="Arial" style:font-family-generic-asian="system" style:font-pitch-asian="variable" style:font-size-asian="7pt" style:language-asian="en" style:country-asian="US" style:font-name-complex="Arial1" style:font-family-complex="Arial" style:font-family-generic-complex="system" style:font-pitch-complex="variable" style:font-size-complex="7pt" style:language-complex="ar" style:country-complex="SA" style:text-scale="99%"/>
    </style:style>
    <style:style style:name="ListLabel_20_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language-complex="ar" style:country-complex="SA"/>
    </style:style>
    <style:style style:name="ListLabel_20_28" style:display-name="ListLabel 28" style:family="text">
      <style:text-properties style:text-position="super 58%" fo:font-size="7pt" fo:language="fr" fo:country="FR" style:font-name-asian="Arial1" style:font-family-asian="Arial" style:font-family-generic-asian="system" style:font-pitch-asian="variable" style:font-size-asian="7pt" style:language-asian="en" style:country-asian="US" style:font-name-complex="Arial1" style:font-family-complex="Arial" style:font-family-generic-complex="system" style:font-pitch-complex="variable" style:font-size-complex="7pt" style:language-complex="ar" style:country-complex="SA" style:text-scale="99%"/>
    </style:style>
    <style:style style:name="ListLabel_20_29" style:display-name="ListLabel 29" style:family="text">
      <style:text-properties fo:language="fr" fo:country="FR" style:language-asian="en" style:country-asian="US" style:language-complex="ar" style:country-complex="SA"/>
    </style:style>
    <style:style style:name="ListLabel_20_30" style:display-name="ListLabel 30" style:family="text">
      <style:text-properties fo:language="fr" fo:country="FR" style:language-asian="en" style:country-asian="US" style:language-complex="ar" style:country-complex="SA"/>
    </style:style>
    <style:style style:name="ListLabel_20_31" style:display-name="ListLabel 31" style:family="text">
      <style:text-properties fo:language="fr" fo:country="FR" style:language-asian="en" style:country-asian="US" style:language-complex="ar" style:country-complex="SA"/>
    </style:style>
    <style:style style:name="ListLabel_20_32" style:display-name="ListLabel 32" style:family="text">
      <style:text-properties fo:language="fr" fo:country="FR" style:language-asian="en" style:country-asian="US" style:language-complex="ar" style:country-complex="SA"/>
    </style:style>
    <style:style style:name="ListLabel_20_33" style:display-name="ListLabel 33" style:family="text">
      <style:text-properties fo:language="fr" fo:country="FR" style:language-asian="en" style:country-asian="US" style:language-complex="ar" style:country-complex="SA"/>
    </style:style>
    <style:style style:name="ListLabel_20_34" style:display-name="ListLabel 34" style:family="text">
      <style:text-properties fo:language="fr" fo:country="FR" style:language-asian="en" style:country-asian="US" style:language-complex="ar" style:country-complex="SA"/>
    </style:style>
    <style:style style:name="ListLabel_20_35" style:display-name="ListLabel 35" style:family="text">
      <style:text-properties fo:language="fr" fo:country="FR" style:language-asian="en" style:country-asian="US" style:language-complex="ar" style:country-complex="SA"/>
    </style:style>
    <style:style style:name="ListLabel_20_36" style:display-name="ListLabel 36" style:family="text">
      <style:text-properties fo:language="fr" fo:country="FR" style:language-asian="en" style:country-asian="US" style:language-complex="ar" style:country-complex="SA"/>
    </style:style>
    <style:style style:name="ListLabel_20_37" style:display-name="ListLabel 37" style:family="text">
      <style:text-properties style:text-position="super 58%" fo:font-size="7pt" fo:language="fr" fo:country="FR" style:font-name-asian="Arial1" style:font-family-asian="Arial" style:font-family-generic-asian="system" style:font-pitch-asian="variable" style:font-size-asian="7pt" style:language-asian="en" style:country-asian="US" style:font-name-complex="Arial1" style:font-family-complex="Arial" style:font-family-generic-complex="system" style:font-pitch-complex="variable" style:font-size-complex="7pt" style:language-complex="ar" style:country-complex="SA" style:text-scale="99%"/>
    </style:style>
    <style:style style:name="ListLabel_20_38" style:display-name="ListLabel 38" style:family="text">
      <style:text-properties fo:language="fr" fo:country="FR" style:language-asian="en" style:country-asian="US" style:language-complex="ar" style:country-complex="SA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ListLabel_20_46" style:display-name="ListLabel 46" style:family="text">
      <style:text-properties style:text-position="super 58%" fo:font-size="7pt" fo:language="fr" fo:country="FR" style:font-name-asian="Arial1" style:font-family-asian="Arial" style:font-family-generic-asian="system" style:font-pitch-asian="variable" style:font-size-asian="7pt" style:language-asian="en" style:country-asian="US" style:font-name-complex="Arial1" style:font-family-complex="Arial" style:font-family-generic-complex="system" style:font-pitch-complex="variable" style:font-size-complex="7pt" style:language-complex="ar" style:country-complex="SA" style:text-scale="99%"/>
    </style:style>
    <style:style style:name="ListLabel_20_47" style:display-name="ListLabel 47" style:family="text">
      <style:text-properties fo:language="fr" fo:country="FR" style:language-asian="en" style:country-asian="US" style:language-complex="ar" style:country-complex="SA"/>
    </style:style>
    <style:style style:name="ListLabel_20_48" style:display-name="ListLabel 48" style:family="text">
      <style:text-properties fo:language="fr" fo:country="FR" style:language-asian="en" style:country-asian="US" style:language-complex="ar" style:country-complex="SA"/>
    </style:style>
    <style:style style:name="ListLabel_20_49" style:display-name="ListLabel 49" style:family="text">
      <style:text-properties fo:language="fr" fo:country="FR" style:language-asian="en" style:country-asian="US" style:language-complex="ar" style:country-complex="SA"/>
    </style:style>
    <style:style style:name="ListLabel_20_50" style:display-name="ListLabel 50" style:family="text">
      <style:text-properties fo:language="fr" fo:country="FR" style:language-asian="en" style:country-asian="US" style:language-complex="ar" style:country-complex="SA"/>
    </style:style>
    <style:style style:name="ListLabel_20_51" style:display-name="ListLabel 51" style:family="text">
      <style:text-properties fo:language="fr" fo:country="FR" style:language-asian="en" style:country-asian="US" style:language-complex="ar" style:country-complex="SA"/>
    </style:style>
    <style:style style:name="ListLabel_20_52" style:display-name="ListLabel 52" style:family="text">
      <style:text-properties fo:language="fr" fo:country="FR" style:language-asian="en" style:country-asian="US" style:language-complex="ar" style:country-complex="SA"/>
    </style:style>
    <style:style style:name="ListLabel_20_53" style:display-name="ListLabel 53" style:family="text">
      <style:text-properties fo:language="fr" fo:country="FR" style:language-asian="en" style:country-asian="US" style:language-complex="ar" style:country-complex="SA"/>
    </style:style>
    <style:style style:name="ListLabel_20_54" style:display-name="ListLabel 54" style:family="text">
      <style:text-properties fo:language="fr" fo:country="FR" style:language-asian="en" style:country-asian="US" style:language-complex="ar" style:country-complex="SA"/>
    </style:style>
    <style:style style:name="ListLabel_20_55" style:display-name="ListLabel 55" style:family="text">
      <style:text-properties style:text-position="super 58%" fo:font-size="7pt" fo:language="fr" fo:country="FR" style:font-name-asian="Arial1" style:font-family-asian="Arial" style:font-family-generic-asian="system" style:font-pitch-asian="variable" style:font-size-asian="7pt" style:language-asian="en" style:country-asian="US" style:font-name-complex="Arial1" style:font-family-complex="Arial" style:font-family-generic-complex="system" style:font-pitch-complex="variable" style:font-size-complex="7pt" style:language-complex="ar" style:country-complex="SA" style:text-scale="99%"/>
    </style:style>
    <style:style style:name="ListLabel_20_56" style:display-name="ListLabel 56" style:family="text">
      <style:text-properties fo:language="fr" fo:country="FR" style:language-asian="en" style:country-asian="US" style:language-complex="ar" style:country-complex="SA"/>
    </style:style>
    <style:style style:name="ListLabel_20_57" style:display-name="ListLabel 57" style:family="text">
      <style:text-properties fo:language="fr" fo:country="FR" style:language-asian="en" style:country-asian="US" style:language-complex="ar" style:country-complex="SA"/>
    </style:style>
    <style:style style:name="ListLabel_20_58" style:display-name="ListLabel 58" style:family="text">
      <style:text-properties fo:language="fr" fo:country="FR" style:language-asian="en" style:country-asian="US" style:language-complex="ar" style:country-complex="SA"/>
    </style:style>
    <style:style style:name="ListLabel_20_59" style:display-name="ListLabel 59" style:family="text">
      <style:text-properties fo:language="fr" fo:country="FR" style:language-asian="en" style:country-asian="US" style:language-complex="ar" style:country-complex="SA"/>
    </style:style>
    <style:style style:name="ListLabel_20_60" style:display-name="ListLabel 60" style:family="text">
      <style:text-properties fo:language="fr" fo:country="FR" style:language-asian="en" style:country-asian="US" style:language-complex="ar" style:country-complex="SA"/>
    </style:style>
    <style:style style:name="ListLabel_20_61" style:display-name="ListLabel 61" style:family="text">
      <style:text-properties fo:language="fr" fo:country="FR" style:language-asian="en" style:country-asian="US" style:language-complex="ar" style:country-complex="SA"/>
    </style:style>
    <style:style style:name="ListLabel_20_62" style:display-name="ListLabel 62" style:family="text">
      <style:text-properties fo:language="fr" fo:country="FR" style:language-asian="en" style:country-asian="US" style:language-complex="ar" style:country-complex="SA"/>
    </style:style>
    <style:style style:name="ListLabel_20_63" style:display-name="ListLabel 63" style:family="text">
      <style:text-properties fo:language="fr" fo:country="FR" style:language-asian="en" style:country-asian="US" style:language-complex="ar" style:country-complex="SA"/>
    </style:style>
    <style:style style:name="ListLabel_20_64" style:display-name="ListLabel 64" style:family="text">
      <style:text-properties style:text-position="super 58%" fo:font-size="7pt" fo:language="fr" fo:country="FR" style:font-name-asian="Arial1" style:font-family-asian="Arial" style:font-family-generic-asian="system" style:font-pitch-asian="variable" style:font-size-asian="7pt" style:language-asian="en" style:country-asian="US" style:font-name-complex="Arial1" style:font-family-complex="Arial" style:font-family-generic-complex="system" style:font-pitch-complex="variable" style:font-size-complex="7pt" style:language-complex="ar" style:country-complex="SA" style:text-scale="99%"/>
    </style:style>
    <style:style style:name="ListLabel_20_65" style:display-name="ListLabel 65" style:family="text">
      <style:text-properties fo:language="fr" fo:country="FR" style:language-asian="en" style:country-asian="US" style:language-complex="ar" style:country-complex="SA"/>
    </style:style>
    <style:style style:name="ListLabel_20_66" style:display-name="ListLabel 66" style:family="text">
      <style:text-properties fo:language="fr" fo:country="FR" style:language-asian="en" style:country-asian="US" style:language-complex="ar" style:country-complex="SA"/>
    </style:style>
    <style:style style:name="ListLabel_20_67" style:display-name="ListLabel 67" style:family="text">
      <style:text-properties fo:language="fr" fo:country="FR" style:language-asian="en" style:country-asian="US" style:language-complex="ar" style:country-complex="SA"/>
    </style:style>
    <style:style style:name="ListLabel_20_68" style:display-name="ListLabel 68" style:family="text">
      <style:text-properties fo:language="fr" fo:country="FR" style:language-asian="en" style:country-asian="US" style:language-complex="ar" style:country-complex="SA"/>
    </style:style>
    <style:style style:name="ListLabel_20_69" style:display-name="ListLabel 69" style:family="text">
      <style:text-properties fo:language="fr" fo:country="FR" style:language-asian="en" style:country-asian="US" style:language-complex="ar" style:country-complex="SA"/>
    </style:style>
    <style:style style:name="ListLabel_20_70" style:display-name="ListLabel 70" style:family="text">
      <style:text-properties fo:language="fr" fo:country="FR" style:language-asian="en" style:country-asian="US" style:language-complex="ar" style:country-complex="SA"/>
    </style:style>
    <style:style style:name="ListLabel_20_71" style:display-name="ListLabel 71" style:family="text">
      <style:text-properties fo:language="fr" fo:country="FR" style:language-asian="en" style:country-asian="US" style:language-complex="ar" style:country-complex="SA"/>
    </style:style>
    <style:style style:name="ListLabel_20_72" style:display-name="ListLabel 72" style:family="text">
      <style:text-properties fo:language="fr" fo:country="FR" style:language-asian="en" style:country-asian="US" style:language-complex="ar" style:country-complex="SA"/>
    </style:style>
    <style:style style:name="ListLabel_20_73" style:display-name="ListLabel 73" style:family="text">
      <style:text-properties fo:language="fr" fo:country="FR" style:language-asian="en" style:country-asian="US" style:language-complex="ar" style:country-complex="SA" style:text-scale="99%"/>
    </style:style>
    <style:style style:name="ListLabel_20_74" style:display-name="ListLabel 74" style:family="text">
      <style:text-properties fo:language="fr" fo:country="FR" style:language-asian="en" style:country-asian="US" style:language-complex="ar" style:country-complex="SA"/>
    </style:style>
    <style:style style:name="ListLabel_20_75" style:display-name="ListLabel 75" style:family="text">
      <style:text-properties fo:language="fr" fo:country="FR" style:language-asian="en" style:country-asian="US" style:language-complex="ar" style:country-complex="SA"/>
    </style:style>
    <style:style style:name="ListLabel_20_76" style:display-name="ListLabel 76" style:family="text">
      <style:text-properties fo:language="fr" fo:country="FR" style:language-asian="en" style:country-asian="US" style:language-complex="ar" style:country-complex="SA"/>
    </style:style>
    <style:style style:name="ListLabel_20_77" style:display-name="ListLabel 77" style:family="text">
      <style:text-properties fo:language="fr" fo:country="FR" style:language-asian="en" style:country-asian="US" style:language-complex="ar" style:country-complex="SA"/>
    </style:style>
    <style:style style:name="ListLabel_20_78" style:display-name="ListLabel 78" style:family="text">
      <style:text-properties fo:language="fr" fo:country="FR" style:language-asian="en" style:country-asian="US" style:language-complex="ar" style:country-complex="SA"/>
    </style:style>
    <style:style style:name="ListLabel_20_79" style:display-name="ListLabel 79" style:family="text">
      <style:text-properties fo:language="fr" fo:country="FR" style:language-asian="en" style:country-asian="US" style:language-complex="ar" style:country-complex="SA"/>
    </style:style>
    <style:style style:name="ListLabel_20_80" style:display-name="ListLabel 80" style:family="text">
      <style:text-properties fo:language="fr" fo:country="FR" style:language-asian="en" style:country-asian="US" style:language-complex="ar" style:country-complex="SA"/>
    </style:style>
    <style:style style:name="ListLabel_20_81" style:display-name="ListLabel 81" style:family="text">
      <style:text-properties fo:language="fr" fo:country="FR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roman" style:font-pitch="variable" fo:font-size="12pt" fo:letter-spacing="-0.005cm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83" style:display-name="ListLabel 83" style:family="text">
      <style:text-properties fo:language="fr" fo:country="FR" style:language-asian="en" style:country-asian="US" style:language-complex="ar" style:country-complex="SA"/>
    </style:style>
    <style:style style:name="ListLabel_20_84" style:display-name="ListLabel 84" style:family="text">
      <style:text-properties fo:language="fr" fo:country="FR" style:language-asian="en" style:country-asian="US" style:language-complex="ar" style:country-complex="SA"/>
    </style:style>
    <style:style style:name="ListLabel_20_85" style:display-name="ListLabel 85" style:family="text">
      <style:text-properties fo:language="fr" fo:country="FR" style:language-asian="en" style:country-asian="US" style:language-complex="ar" style:country-complex="SA"/>
    </style:style>
    <style:style style:name="ListLabel_20_86" style:display-name="ListLabel 86" style:family="text">
      <style:text-properties fo:language="fr" fo:country="FR" style:language-asian="en" style:country-asian="US" style:language-complex="ar" style:country-complex="SA"/>
    </style:style>
    <style:style style:name="ListLabel_20_87" style:display-name="ListLabel 87" style:family="text">
      <style:text-properties fo:language="fr" fo:country="FR" style:language-asian="en" style:country-asian="US" style:language-complex="ar" style:country-complex="SA"/>
    </style:style>
    <style:style style:name="ListLabel_20_88" style:display-name="ListLabel 88" style:family="text">
      <style:text-properties fo:language="fr" fo:country="FR" style:language-asian="en" style:country-asian="US" style:language-complex="ar" style:country-complex="SA"/>
    </style:style>
    <style:style style:name="ListLabel_20_89" style:display-name="ListLabel 89" style:family="text">
      <style:text-properties fo:language="fr" fo:country="FR" style:language-asian="en" style:country-asian="US" style:language-complex="ar" style:country-complex="SA"/>
    </style:style>
    <style:style style:name="ListLabel_20_90" style:display-name="ListLabel 90" style:family="text">
      <style:text-properties fo:language="fr" fo:country="FR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83cm"/>
        </style:list-level-properties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1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9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508cm" fo:margin-left="1.63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381cm" fo:margin-left="2.018cm"/>
        </style:list-level-properties>
        <style:text-properties fo:font-family="'Times New Roman'" style:font-style-name="Regular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3.89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5.77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7.65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9.53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1.41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3.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5.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254cm" fo:margin-left="1.0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254cm" fo:margin-left="1.31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2.90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4.50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6.10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7.70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9.29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89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2.4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254cm" fo:margin-left="0.5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.92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3.31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4.71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6.10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7.50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8.89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29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1.6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254cm" fo:margin-left="0.5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.92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3.31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4.713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6.108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7.50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8.89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29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1.6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254cm" fo:margin-left="0.5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.92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3.318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4.713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6.108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7.50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8.89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29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1.6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254cm" fo:margin-left="0.5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.923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3.318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4.713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6.10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7.50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8.899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29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1.6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 fo:text-indent="-0.254cm" fo:margin-left="0.5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.923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3.318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4.713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6.108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7.50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8.89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29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1.6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79cm"/>
        </style:list-level-properties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33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7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5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8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2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68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6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77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33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72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89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2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6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6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1" style:family="table">
      <style:table-properties style:width="17cm" fo:margin-left="0.908cm" fo:margin-top="0cm" fo:margin-bottom="0cm" table:align="left" style:writing-mode="lr-tb"/>
    </style:style>
    <style:style style:name="Tableau1.A" style:family="table-column">
      <style:table-column-properties style:column-width="3.999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001cm"/>
    </style:style>
    <style:style style:name="Tableau1.1" style:family="table-row">
      <style:table-row-properties style:min-row-height="1.298cm" fo:keep-together="auto"/>
    </style:style>
    <style:style style:name="Tableau1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B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1.2" style:family="table-row">
      <style:table-row-properties style:min-row-height="0.6cm" fo:keep-together="auto"/>
    </style:style>
    <style:style style:name="Tableau1.B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1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cm" fo:margin-left="0cm" fo:margin-top="0cm" fo:margin-bottom="0cm" table:align="left" style:writing-mode="lr-tb"/>
    </style:style>
    <style:style style:name="Tableau2.A" style:family="table-column">
      <style:table-column-properties style:column-width="3.999cm"/>
    </style:style>
    <style:style style:name="Tableau2.B" style:family="table-column">
      <style:table-column-properties style:column-width="9.001cm"/>
    </style:style>
    <style:style style:name="Tableau2.C" style:family="table-column">
      <style:table-column-properties style:column-width="4.001cm"/>
    </style:style>
    <style:style style:name="Tableau2.1" style:family="table-row">
      <style:table-row-properties style:min-row-height="1.298cm" fo:keep-together="auto"/>
    </style:style>
    <style:style style:name="Tableau2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.C1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2" style:family="table-row">
      <style:table-row-properties style:min-row-height="0.6cm" fo:keep-together="auto"/>
    </style:style>
    <style:style style:name="Tableau2.A2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B2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7cm" fo:margin-left="0cm" fo:margin-top="0cm" fo:margin-bottom="0cm" table:align="left" style:writing-mode="lr-tb"/>
    </style:style>
    <style:style style:name="Tableau3.A" style:family="table-column">
      <style:table-column-properties style:column-width="3.999cm"/>
    </style:style>
    <style:style style:name="Tableau3.B" style:family="table-column">
      <style:table-column-properties style:column-width="9.001cm"/>
    </style:style>
    <style:style style:name="Tableau3.C" style:family="table-column">
      <style:table-column-properties style:column-width="4.001cm"/>
    </style:style>
    <style:style style:name="Tableau3.1" style:family="table-row">
      <style:table-row-properties style:min-row-height="1.298cm" fo:keep-together="auto"/>
    </style:style>
    <style:style style:name="Tableau3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B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3.2" style:family="table-row">
      <style:table-row-properties style:min-row-height="0.6cm" fo:keep-together="auto"/>
    </style:style>
    <style:style style:name="Tableau3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7cm" fo:margin-left="0cm" fo:margin-top="0cm" fo:margin-bottom="0cm" table:align="left" style:writing-mode="lr-tb"/>
    </style:style>
    <style:style style:name="Tableau4.A" style:family="table-column">
      <style:table-column-properties style:column-width="3.999cm"/>
    </style:style>
    <style:style style:name="Tableau4.B" style:family="table-column">
      <style:table-column-properties style:column-width="9.001cm"/>
    </style:style>
    <style:style style:name="Tableau4.C" style:family="table-column">
      <style:table-column-properties style:column-width="4.001cm"/>
    </style:style>
    <style:style style:name="Tableau4.1" style:family="table-row">
      <style:table-row-properties style:min-row-height="1.298cm" fo:keep-together="auto"/>
    </style:style>
    <style:style style:name="Tableau4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4.B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4.2" style:family="table-row">
      <style:table-row-properties style:min-row-height="0.6cm" fo:keep-together="auto"/>
    </style:style>
    <style:style style:name="Tableau4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7cm" fo:margin-left="0cm" fo:margin-top="0cm" fo:margin-bottom="0cm" table:align="left" style:writing-mode="lr-tb"/>
    </style:style>
    <style:style style:name="Tableau5.A" style:family="table-column">
      <style:table-column-properties style:column-width="3.999cm"/>
    </style:style>
    <style:style style:name="Tableau5.B" style:family="table-column">
      <style:table-column-properties style:column-width="9.001cm"/>
    </style:style>
    <style:style style:name="Tableau5.C" style:family="table-column">
      <style:table-column-properties style:column-width="4.001cm"/>
    </style:style>
    <style:style style:name="Tableau5.1" style:family="table-row">
      <style:table-row-properties style:min-row-height="1.298cm" fo:keep-together="auto"/>
    </style:style>
    <style:style style:name="Tableau5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5.B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5.2" style:family="table-row">
      <style:table-row-properties style:min-row-height="0.6cm" fo:keep-together="auto"/>
    </style:style>
    <style:style style:name="Tableau5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7cm" fo:margin-left="0cm" fo:margin-top="0cm" fo:margin-bottom="0cm" table:align="left" style:writing-mode="lr-tb"/>
    </style:style>
    <style:style style:name="Tableau6.A" style:family="table-column">
      <style:table-column-properties style:column-width="3.999cm"/>
    </style:style>
    <style:style style:name="Tableau6.B" style:family="table-column">
      <style:table-column-properties style:column-width="9.001cm"/>
    </style:style>
    <style:style style:name="Tableau6.C" style:family="table-column">
      <style:table-column-properties style:column-width="4.001cm"/>
    </style:style>
    <style:style style:name="Tableau6.1" style:family="table-row">
      <style:table-row-properties style:min-row-height="1.298cm" fo:keep-together="auto"/>
    </style:style>
    <style:style style:name="Tableau6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6.2" style:family="table-row">
      <style:table-row-properties style:min-row-height="0.6cm" fo:keep-together="auto"/>
    </style:style>
    <style:style style:name="Tableau6.C2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Tableau7" style:family="table">
      <style:table-properties style:width="17cm" fo:margin-left="0cm" fo:margin-top="0cm" fo:margin-bottom="0cm" table:align="left" style:writing-mode="lr-tb"/>
    </style:style>
    <style:style style:name="Tableau7.A" style:family="table-column">
      <style:table-column-properties style:column-width="3.999cm"/>
    </style:style>
    <style:style style:name="Tableau7.B" style:family="table-column">
      <style:table-column-properties style:column-width="9.001cm"/>
    </style:style>
    <style:style style:name="Tableau7.C" style:family="table-column">
      <style:table-column-properties style:column-width="4.001cm"/>
    </style:style>
    <style:style style:name="Tableau7.1" style:family="table-row">
      <style:table-row-properties style:min-row-height="1.298cm" fo:keep-together="auto"/>
    </style:style>
    <style:style style:name="Tableau7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7.2" style:family="table-row">
      <style:table-row-properties style:min-row-height="0.6cm" fo:keep-together="auto"/>
    </style:style>
    <style:style style:name="Tableau7.C2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Tableau9" style:family="table">
      <style:table-properties style:width="17cm" fo:margin-left="0cm" fo:margin-top="0cm" fo:margin-bottom="0cm" table:align="left" style:writing-mode="lr-tb"/>
    </style:style>
    <style:style style:name="Tableau9.A" style:family="table-column">
      <style:table-column-properties style:column-width="3.999cm"/>
    </style:style>
    <style:style style:name="Tableau9.B" style:family="table-column">
      <style:table-column-properties style:column-width="9.001cm"/>
    </style:style>
    <style:style style:name="Tableau9.C" style:family="table-column">
      <style:table-column-properties style:column-width="4.001cm"/>
    </style:style>
    <style:style style:name="Tableau9.1" style:family="table-row">
      <style:table-row-properties style:min-row-height="1.298cm" fo:keep-together="auto"/>
    </style:style>
    <style:style style:name="Tableau9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9.2" style:family="table-row">
      <style:table-row-properties style:min-row-height="0.6cm" fo:keep-together="auto"/>
    </style:style>
    <style:style style:name="Tableau9.C2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Tableau10" style:family="table">
      <style:table-properties style:width="17cm" fo:margin-left="0cm" fo:margin-top="0cm" fo:margin-bottom="0cm" table:align="left" style:writing-mode="lr-tb"/>
    </style:style>
    <style:style style:name="Tableau10.A" style:family="table-column">
      <style:table-column-properties style:column-width="3.999cm"/>
    </style:style>
    <style:style style:name="Tableau10.B" style:family="table-column">
      <style:table-column-properties style:column-width="9.001cm"/>
    </style:style>
    <style:style style:name="Tableau10.C" style:family="table-column">
      <style:table-column-properties style:column-width="4.001cm"/>
    </style:style>
    <style:style style:name="Tableau10.1" style:family="table-row">
      <style:table-row-properties style:min-row-height="1.298cm" fo:keep-together="auto"/>
    </style:style>
    <style:style style:name="Tableau10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0.2" style:family="table-row">
      <style:table-row-properties style:min-row-height="0.6cm" fo:keep-together="auto"/>
    </style:style>
    <style:style style:name="Tableau10.C2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Tableau11" style:family="table">
      <style:table-properties style:width="17cm" fo:margin-left="0cm" fo:margin-top="0cm" fo:margin-bottom="0cm" table:align="left" style:writing-mode="lr-tb"/>
    </style:style>
    <style:style style:name="Tableau11.A" style:family="table-column">
      <style:table-column-properties style:column-width="3.999cm"/>
    </style:style>
    <style:style style:name="Tableau11.B" style:family="table-column">
      <style:table-column-properties style:column-width="9.001cm"/>
    </style:style>
    <style:style style:name="Tableau11.C" style:family="table-column">
      <style:table-column-properties style:column-width="4.001cm"/>
    </style:style>
    <style:style style:name="Tableau11.1" style:family="table-row">
      <style:table-row-properties style:min-row-height="1.298cm" fo:keep-together="auto"/>
    </style:style>
    <style:style style:name="Tableau11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1.2" style:family="table-row">
      <style:table-row-properties style:min-row-height="0.6cm" fo:keep-together="auto"/>
    </style:style>
    <style:style style:name="Tableau11.C2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Tableau12" style:family="table">
      <style:table-properties style:width="17cm" fo:margin-left="0cm" fo:margin-top="0cm" fo:margin-bottom="0cm" table:align="left" style:writing-mode="lr-tb"/>
    </style:style>
    <style:style style:name="Tableau12.A" style:family="table-column">
      <style:table-column-properties style:column-width="3.999cm"/>
    </style:style>
    <style:style style:name="Tableau12.B" style:family="table-column">
      <style:table-column-properties style:column-width="9.001cm"/>
    </style:style>
    <style:style style:name="Tableau12.C" style:family="table-column">
      <style:table-column-properties style:column-width="4.001cm"/>
    </style:style>
    <style:style style:name="Tableau12.1" style:family="table-row">
      <style:table-row-properties style:min-row-height="1.298cm" fo:keep-together="auto"/>
    </style:style>
    <style:style style:name="Tableau12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2.2" style:family="table-row">
      <style:table-row-properties style:min-row-height="0.6cm" fo:keep-together="auto"/>
    </style:style>
    <style:style style:name="Tableau12.C2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Tableau13" style:family="table">
      <style:table-properties style:width="17cm" fo:margin-left="0cm" fo:margin-top="0cm" fo:margin-bottom="0cm" table:align="left" style:writing-mode="lr-tb"/>
    </style:style>
    <style:style style:name="Tableau13.A" style:family="table-column">
      <style:table-column-properties style:column-width="3.999cm"/>
    </style:style>
    <style:style style:name="Tableau13.B" style:family="table-column">
      <style:table-column-properties style:column-width="9.001cm"/>
    </style:style>
    <style:style style:name="Tableau13.C" style:family="table-column">
      <style:table-column-properties style:column-width="4.001cm"/>
    </style:style>
    <style:style style:name="Tableau13.1" style:family="table-row">
      <style:table-row-properties style:min-row-height="1.298cm" fo:keep-together="auto"/>
    </style:style>
    <style:style style:name="Tableau13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3.2" style:family="table-row">
      <style:table-row-properties style:min-row-height="0.6cm" fo:keep-together="auto"/>
    </style:style>
    <style:style style:name="Tableau13.C2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Tableau14" style:family="table">
      <style:table-properties style:width="17cm" fo:margin-left="0cm" fo:margin-top="0cm" fo:margin-bottom="0cm" table:align="left" style:writing-mode="lr-tb"/>
    </style:style>
    <style:style style:name="Tableau14.A" style:family="table-column">
      <style:table-column-properties style:column-width="3.999cm"/>
    </style:style>
    <style:style style:name="Tableau14.B" style:family="table-column">
      <style:table-column-properties style:column-width="9.001cm"/>
    </style:style>
    <style:style style:name="Tableau14.C" style:family="table-column">
      <style:table-column-properties style:column-width="4.001cm"/>
    </style:style>
    <style:style style:name="Tableau14.1" style:family="table-row">
      <style:table-row-properties style:min-row-height="1.298cm" fo:keep-together="auto"/>
    </style:style>
    <style:style style:name="Tableau14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4.2" style:family="table-row">
      <style:table-row-properties style:min-row-height="0.6cm" fo:keep-together="auto"/>
    </style:style>
    <style:style style:name="Tableau14.C2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Tableau15" style:family="table">
      <style:table-properties style:width="17cm" fo:margin-left="0cm" fo:margin-top="0cm" fo:margin-bottom="0cm" table:align="left" style:writing-mode="lr-tb"/>
    </style:style>
    <style:style style:name="Tableau15.A" style:family="table-column">
      <style:table-column-properties style:column-width="3.999cm"/>
    </style:style>
    <style:style style:name="Tableau15.B" style:family="table-column">
      <style:table-column-properties style:column-width="9.001cm"/>
    </style:style>
    <style:style style:name="Tableau15.C" style:family="table-column">
      <style:table-column-properties style:column-width="4.001cm"/>
    </style:style>
    <style:style style:name="Tableau15.1" style:family="table-row">
      <style:table-row-properties style:min-row-height="1.298cm" fo:keep-together="auto"/>
    </style:style>
    <style:style style:name="Tableau15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5.2" style:family="table-row">
      <style:table-row-properties style:min-row-height="0.6cm" fo:keep-together="auto"/>
    </style:style>
    <style:style style:name="Tableau15.C2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Tableau16" style:family="table">
      <style:table-properties style:width="17cm" fo:margin-left="0cm" fo:margin-top="0cm" fo:margin-bottom="0cm" table:align="left" style:writing-mode="lr-tb"/>
    </style:style>
    <style:style style:name="Tableau16.A" style:family="table-column">
      <style:table-column-properties style:column-width="3.999cm"/>
    </style:style>
    <style:style style:name="Tableau16.B" style:family="table-column">
      <style:table-column-properties style:column-width="9.001cm"/>
    </style:style>
    <style:style style:name="Tableau16.C" style:family="table-column">
      <style:table-column-properties style:column-width="4.001cm"/>
    </style:style>
    <style:style style:name="Tableau16.1" style:family="table-row">
      <style:table-row-properties style:min-row-height="1.298cm" fo:keep-together="auto"/>
    </style:style>
    <style:style style:name="Tableau16.A1" style:family="table-cell">
      <style:table-cell-properties style:vertical-align="middle" fo:padding-left="0.009cm" fo:padding-right="0.009cm" fo:padding-top="0cm" fo:padding-bottom="0cm" fo:border="0.5pt solid #000009" style:writing-mode="lr-tb"/>
    </style:style>
    <style:style style:name="Tableau16.B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6.C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6.2" style:family="table-row">
      <style:table-row-properties style:min-row-height="0.6cm" fo:keep-together="auto"/>
    </style:style>
    <style:style style:name="Tableau16.A2" style:family="table-cell">
      <style:table-cell-properties fo:padding-left="0.009cm" fo:padding-right="0.009cm" fo:padding-top="0cm" fo:padding-bottom="0cm" fo:border="0.5pt solid #000009" style:writing-mode="lr-tb"/>
    </style:style>
    <style:style style:name="Tableau16.B2" style:family="table-cell">
      <style:table-cell-properties fo:padding-left="0.009cm" fo:padding-right="0.009cm" fo:padding-top="0cm" fo:padding-bottom="0cm" fo:border="0.5pt solid #000009" style:writing-mode="lr-tb"/>
    </style:style>
    <style:style style:name="Tableau16.C2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Tableau17" style:family="table">
      <style:table-properties style:width="17cm" fo:margin-left="0cm" fo:margin-top="0cm" fo:margin-bottom="0cm" table:align="left" style:writing-mode="lr-tb"/>
    </style:style>
    <style:style style:name="Tableau17.A" style:family="table-column">
      <style:table-column-properties style:column-width="3.999cm"/>
    </style:style>
    <style:style style:name="Tableau17.B" style:family="table-column">
      <style:table-column-properties style:column-width="9.001cm"/>
    </style:style>
    <style:style style:name="Tableau17.C" style:family="table-column">
      <style:table-column-properties style:column-width="4.001cm"/>
    </style:style>
    <style:style style:name="Tableau17.1" style:family="table-row">
      <style:table-row-properties style:min-row-height="1.298cm" fo:keep-together="auto"/>
    </style:style>
    <style:style style:name="Tableau17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7.2" style:family="table-row">
      <style:table-row-properties style:min-row-height="0.6cm" fo:keep-together="auto"/>
    </style:style>
    <style:style style:name="Tableau17.C2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Tableau18" style:family="table">
      <style:table-properties style:width="17cm" fo:margin-left="0cm" fo:margin-top="0cm" fo:margin-bottom="0cm" table:align="left" style:writing-mode="lr-tb"/>
    </style:style>
    <style:style style:name="Tableau18.A" style:family="table-column">
      <style:table-column-properties style:column-width="3.999cm"/>
    </style:style>
    <style:style style:name="Tableau18.B" style:family="table-column">
      <style:table-column-properties style:column-width="9.001cm"/>
    </style:style>
    <style:style style:name="Tableau18.C" style:family="table-column">
      <style:table-column-properties style:column-width="4.001cm"/>
    </style:style>
    <style:style style:name="Tableau18.1" style:family="table-row">
      <style:table-row-properties style:min-row-height="1.298cm" fo:keep-together="auto"/>
    </style:style>
    <style:style style:name="Tableau18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8.2" style:family="table-row">
      <style:table-row-properties style:min-row-height="0.6cm" fo:keep-together="auto"/>
    </style:style>
    <style:style style:name="Tableau18.C2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 style:writing-mode="lr-tb"/>
    </style:style>
    <style:style style:name="Tableau23" style:family="table">
      <style:table-properties style:width="17cm" fo:margin-left="0cm" fo:margin-top="0cm" fo:margin-bottom="0cm" table:align="left" style:writing-mode="lr-tb"/>
    </style:style>
    <style:style style:name="Tableau23.A" style:family="table-column">
      <style:table-column-properties style:column-width="3.999cm"/>
    </style:style>
    <style:style style:name="Tableau23.B" style:family="table-column">
      <style:table-column-properties style:column-width="9.001cm"/>
    </style:style>
    <style:style style:name="Tableau23.C" style:family="table-column">
      <style:table-column-properties style:column-width="4.001cm"/>
    </style:style>
    <style:style style:name="Tableau23.1" style:family="table-row">
      <style:table-row-properties style:min-row-height="1.298cm" fo:keep-together="auto"/>
    </style:style>
    <style:style style:name="Tableau23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23.2" style:family="table-row">
      <style:table-row-properties style:min-row-height="0.6cm" fo:keep-together="auto"/>
    </style:style>
    <style:style style:name="Tableau23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32" style:family="table">
      <style:table-properties style:width="17cm" fo:margin-left="0cm" fo:margin-top="0cm" fo:margin-bottom="0cm" table:align="left" style:writing-mode="lr-tb"/>
    </style:style>
    <style:style style:name="Tableau32.A" style:family="table-column">
      <style:table-column-properties style:column-width="3.999cm"/>
    </style:style>
    <style:style style:name="Tableau32.B" style:family="table-column">
      <style:table-column-properties style:column-width="9.001cm"/>
    </style:style>
    <style:style style:name="Tableau32.C" style:family="table-column">
      <style:table-column-properties style:column-width="4.001cm"/>
    </style:style>
    <style:style style:name="Tableau32.1" style:family="table-row">
      <style:table-row-properties style:min-row-height="1.298cm" fo:keep-together="auto"/>
    </style:style>
    <style:style style:name="Tableau32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32.2" style:family="table-row">
      <style:table-row-properties style:min-row-height="0.6cm" fo:keep-together="auto"/>
    </style:style>
    <style:style style:name="Tableau32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33" style:family="table">
      <style:table-properties style:width="17cm" fo:margin-left="0cm" fo:margin-top="0cm" fo:margin-bottom="0cm" table:align="left" style:writing-mode="lr-tb"/>
    </style:style>
    <style:style style:name="Tableau33.A" style:family="table-column">
      <style:table-column-properties style:column-width="3.999cm"/>
    </style:style>
    <style:style style:name="Tableau33.B" style:family="table-column">
      <style:table-column-properties style:column-width="9.001cm"/>
    </style:style>
    <style:style style:name="Tableau33.C" style:family="table-column">
      <style:table-column-properties style:column-width="4.001cm"/>
    </style:style>
    <style:style style:name="Tableau33.1" style:family="table-row">
      <style:table-row-properties style:min-row-height="1.298cm" fo:keep-together="auto"/>
    </style:style>
    <style:style style:name="Tableau33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33.2" style:family="table-row">
      <style:table-row-properties style:min-row-height="0.6cm" fo:keep-together="auto"/>
    </style:style>
    <style:style style:name="Tableau33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34" style:family="table">
      <style:table-properties style:width="17cm" fo:margin-left="0cm" fo:margin-top="0cm" fo:margin-bottom="0cm" table:align="left" style:writing-mode="lr-tb"/>
    </style:style>
    <style:style style:name="Tableau34.A" style:family="table-column">
      <style:table-column-properties style:column-width="3.999cm"/>
    </style:style>
    <style:style style:name="Tableau34.B" style:family="table-column">
      <style:table-column-properties style:column-width="9.001cm"/>
    </style:style>
    <style:style style:name="Tableau34.C" style:family="table-column">
      <style:table-column-properties style:column-width="4.001cm"/>
    </style:style>
    <style:style style:name="Tableau34.1" style:family="table-row">
      <style:table-row-properties style:min-row-height="1.298cm" fo:keep-together="auto"/>
    </style:style>
    <style:style style:name="Tableau34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34.2" style:family="table-row">
      <style:table-row-properties style:min-row-height="0.6cm" fo:keep-together="auto"/>
    </style:style>
    <style:style style:name="Tableau34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35" style:family="table">
      <style:table-properties style:width="17cm" fo:margin-left="0cm" fo:margin-top="0cm" fo:margin-bottom="0cm" table:align="left" style:writing-mode="lr-tb"/>
    </style:style>
    <style:style style:name="Tableau35.A" style:family="table-column">
      <style:table-column-properties style:column-width="3.999cm"/>
    </style:style>
    <style:style style:name="Tableau35.B" style:family="table-column">
      <style:table-column-properties style:column-width="9.001cm"/>
    </style:style>
    <style:style style:name="Tableau35.C" style:family="table-column">
      <style:table-column-properties style:column-width="4.001cm"/>
    </style:style>
    <style:style style:name="Tableau35.1" style:family="table-row">
      <style:table-row-properties style:min-row-height="1.298cm" fo:keep-together="auto"/>
    </style:style>
    <style:style style:name="Tableau35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35.2" style:family="table-row">
      <style:table-row-properties style:min-row-height="0.6cm" fo:keep-together="auto"/>
    </style:style>
    <style:style style:name="Tableau35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36" style:family="table">
      <style:table-properties style:width="17cm" fo:margin-left="0cm" fo:margin-top="0cm" fo:margin-bottom="0cm" table:align="left" style:writing-mode="lr-tb"/>
    </style:style>
    <style:style style:name="Tableau36.A" style:family="table-column">
      <style:table-column-properties style:column-width="3.999cm"/>
    </style:style>
    <style:style style:name="Tableau36.B" style:family="table-column">
      <style:table-column-properties style:column-width="9.001cm"/>
    </style:style>
    <style:style style:name="Tableau36.C" style:family="table-column">
      <style:table-column-properties style:column-width="4.001cm"/>
    </style:style>
    <style:style style:name="Tableau36.1" style:family="table-row">
      <style:table-row-properties style:min-row-height="1.298cm" fo:keep-together="auto"/>
    </style:style>
    <style:style style:name="Tableau36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36.2" style:family="table-row">
      <style:table-row-properties style:min-row-height="0.6cm" fo:keep-together="auto"/>
    </style:style>
    <style:style style:name="Tableau36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39" style:family="table">
      <style:table-properties style:width="17cm" fo:margin-left="0cm" fo:margin-top="0cm" fo:margin-bottom="0cm" table:align="left" style:writing-mode="lr-tb"/>
    </style:style>
    <style:style style:name="Tableau39.A" style:family="table-column">
      <style:table-column-properties style:column-width="3.999cm"/>
    </style:style>
    <style:style style:name="Tableau39.B" style:family="table-column">
      <style:table-column-properties style:column-width="9.001cm"/>
    </style:style>
    <style:style style:name="Tableau39.C" style:family="table-column">
      <style:table-column-properties style:column-width="4.001cm"/>
    </style:style>
    <style:style style:name="Tableau39.1" style:family="table-row">
      <style:table-row-properties style:min-row-height="1.298cm" fo:keep-together="auto"/>
    </style:style>
    <style:style style:name="Tableau39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39.2" style:family="table-row">
      <style:table-row-properties style:min-row-height="0.6cm" fo:keep-together="auto"/>
    </style:style>
    <style:style style:name="Tableau39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40" style:family="table">
      <style:table-properties style:width="17cm" fo:margin-left="0cm" fo:margin-top="0cm" fo:margin-bottom="0cm" table:align="left" style:writing-mode="lr-tb"/>
    </style:style>
    <style:style style:name="Tableau40.A" style:family="table-column">
      <style:table-column-properties style:column-width="3.999cm"/>
    </style:style>
    <style:style style:name="Tableau40.B" style:family="table-column">
      <style:table-column-properties style:column-width="9.001cm"/>
    </style:style>
    <style:style style:name="Tableau40.C" style:family="table-column">
      <style:table-column-properties style:column-width="4.001cm"/>
    </style:style>
    <style:style style:name="Tableau40.1" style:family="table-row">
      <style:table-row-properties style:min-row-height="1.298cm" fo:keep-together="auto"/>
    </style:style>
    <style:style style:name="Tableau40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40.2" style:family="table-row">
      <style:table-row-properties style:min-row-height="0.6cm" fo:keep-together="auto"/>
    </style:style>
    <style:style style:name="Tableau40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42" style:family="table">
      <style:table-properties style:width="17cm" fo:margin-left="0cm" fo:margin-top="0cm" fo:margin-bottom="0cm" table:align="left" style:writing-mode="lr-tb"/>
    </style:style>
    <style:style style:name="Tableau42.A" style:family="table-column">
      <style:table-column-properties style:column-width="3.999cm"/>
    </style:style>
    <style:style style:name="Tableau42.B" style:family="table-column">
      <style:table-column-properties style:column-width="9.001cm"/>
    </style:style>
    <style:style style:name="Tableau42.C" style:family="table-column">
      <style:table-column-properties style:column-width="4.001cm"/>
    </style:style>
    <style:style style:name="Tableau42.1" style:family="table-row">
      <style:table-row-properties style:min-row-height="1.298cm" fo:keep-together="auto"/>
    </style:style>
    <style:style style:name="Tableau42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42.2" style:family="table-row">
      <style:table-row-properties style:min-row-height="0.6cm" fo:keep-together="auto"/>
    </style:style>
    <style:style style:name="Tableau42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43" style:family="table">
      <style:table-properties style:width="17cm" fo:margin-left="0cm" fo:margin-top="0cm" fo:margin-bottom="0cm" table:align="left" style:writing-mode="lr-tb"/>
    </style:style>
    <style:style style:name="Tableau43.A" style:family="table-column">
      <style:table-column-properties style:column-width="3.999cm"/>
    </style:style>
    <style:style style:name="Tableau43.B" style:family="table-column">
      <style:table-column-properties style:column-width="9.001cm"/>
    </style:style>
    <style:style style:name="Tableau43.C" style:family="table-column">
      <style:table-column-properties style:column-width="4.001cm"/>
    </style:style>
    <style:style style:name="Tableau43.1" style:family="table-row">
      <style:table-row-properties style:min-row-height="1.298cm" fo:keep-together="auto"/>
    </style:style>
    <style:style style:name="Tableau43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43.2" style:family="table-row">
      <style:table-row-properties style:min-row-height="0.6cm" fo:keep-together="auto"/>
    </style:style>
    <style:style style:name="Tableau43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47" style:family="table">
      <style:table-properties style:width="17cm" fo:margin-left="0cm" fo:margin-top="0cm" fo:margin-bottom="0cm" table:align="left" style:writing-mode="lr-tb"/>
    </style:style>
    <style:style style:name="Tableau47.A" style:family="table-column">
      <style:table-column-properties style:column-width="3.999cm"/>
    </style:style>
    <style:style style:name="Tableau47.B" style:family="table-column">
      <style:table-column-properties style:column-width="9.001cm"/>
    </style:style>
    <style:style style:name="Tableau47.C" style:family="table-column">
      <style:table-column-properties style:column-width="4.001cm"/>
    </style:style>
    <style:style style:name="Tableau47.1" style:family="table-row">
      <style:table-row-properties style:min-row-height="1.298cm" fo:keep-together="auto"/>
    </style:style>
    <style:style style:name="Tableau47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47.2" style:family="table-row">
      <style:table-row-properties style:min-row-height="0.6cm" fo:keep-together="auto"/>
    </style:style>
    <style:style style:name="Tableau47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48" style:family="table">
      <style:table-properties style:width="17cm" fo:margin-left="0cm" fo:margin-top="0cm" fo:margin-bottom="0cm" table:align="left" style:writing-mode="lr-tb"/>
    </style:style>
    <style:style style:name="Tableau48.A" style:family="table-column">
      <style:table-column-properties style:column-width="3.999cm"/>
    </style:style>
    <style:style style:name="Tableau48.B" style:family="table-column">
      <style:table-column-properties style:column-width="9.001cm"/>
    </style:style>
    <style:style style:name="Tableau48.C" style:family="table-column">
      <style:table-column-properties style:column-width="4.001cm"/>
    </style:style>
    <style:style style:name="Tableau48.1" style:family="table-row">
      <style:table-row-properties style:min-row-height="1.298cm" fo:keep-together="auto"/>
    </style:style>
    <style:style style:name="Tableau48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48.2" style:family="table-row">
      <style:table-row-properties style:min-row-height="0.6cm" fo:keep-together="auto"/>
    </style:style>
    <style:style style:name="Tableau48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53" style:family="table">
      <style:table-properties style:width="17cm" fo:margin-left="0cm" fo:margin-top="0cm" fo:margin-bottom="0cm" table:align="left" style:writing-mode="lr-tb"/>
    </style:style>
    <style:style style:name="Tableau53.A" style:family="table-column">
      <style:table-column-properties style:column-width="3.999cm"/>
    </style:style>
    <style:style style:name="Tableau53.B" style:family="table-column">
      <style:table-column-properties style:column-width="9.001cm"/>
    </style:style>
    <style:style style:name="Tableau53.C" style:family="table-column">
      <style:table-column-properties style:column-width="4.001cm"/>
    </style:style>
    <style:style style:name="Tableau53.1" style:family="table-row">
      <style:table-row-properties style:min-row-height="1.298cm" fo:keep-together="auto"/>
    </style:style>
    <style:style style:name="Tableau53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53.2" style:family="table-row">
      <style:table-row-properties style:min-row-height="0.6cm" fo:keep-together="auto"/>
    </style:style>
    <style:style style:name="Tableau53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55" style:family="table">
      <style:table-properties style:width="17cm" fo:margin-left="0cm" fo:margin-top="0cm" fo:margin-bottom="0cm" table:align="left" style:writing-mode="lr-tb"/>
    </style:style>
    <style:style style:name="Tableau55.A" style:family="table-column">
      <style:table-column-properties style:column-width="3.999cm"/>
    </style:style>
    <style:style style:name="Tableau55.B" style:family="table-column">
      <style:table-column-properties style:column-width="9.001cm"/>
    </style:style>
    <style:style style:name="Tableau55.C" style:family="table-column">
      <style:table-column-properties style:column-width="4.001cm"/>
    </style:style>
    <style:style style:name="Tableau55.1" style:family="table-row">
      <style:table-row-properties style:min-row-height="1.298cm" fo:keep-together="auto"/>
    </style:style>
    <style:style style:name="Tableau55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55.2" style:family="table-row">
      <style:table-row-properties style:min-row-height="0.6cm" fo:keep-together="auto"/>
    </style:style>
    <style:style style:name="Tableau55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56" style:family="table">
      <style:table-properties style:width="17cm" fo:margin-left="0cm" fo:margin-top="0cm" fo:margin-bottom="0cm" table:align="left" style:writing-mode="lr-tb"/>
    </style:style>
    <style:style style:name="Tableau56.A" style:family="table-column">
      <style:table-column-properties style:column-width="3.999cm"/>
    </style:style>
    <style:style style:name="Tableau56.B" style:family="table-column">
      <style:table-column-properties style:column-width="9.001cm"/>
    </style:style>
    <style:style style:name="Tableau56.C" style:family="table-column">
      <style:table-column-properties style:column-width="4.001cm"/>
    </style:style>
    <style:style style:name="Tableau56.1" style:family="table-row">
      <style:table-row-properties style:min-row-height="1.298cm" fo:keep-together="auto"/>
    </style:style>
    <style:style style:name="Tableau56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56.2" style:family="table-row">
      <style:table-row-properties style:min-row-height="0.6cm" fo:keep-together="auto"/>
    </style:style>
    <style:style style:name="Tableau56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57" style:family="table">
      <style:table-properties style:width="17cm" fo:margin-left="0cm" fo:margin-top="0cm" fo:margin-bottom="0cm" table:align="left" style:writing-mode="lr-tb"/>
    </style:style>
    <style:style style:name="Tableau57.A" style:family="table-column">
      <style:table-column-properties style:column-width="3.999cm"/>
    </style:style>
    <style:style style:name="Tableau57.B" style:family="table-column">
      <style:table-column-properties style:column-width="9.001cm"/>
    </style:style>
    <style:style style:name="Tableau57.C" style:family="table-column">
      <style:table-column-properties style:column-width="4.001cm"/>
    </style:style>
    <style:style style:name="Tableau57.1" style:family="table-row">
      <style:table-row-properties style:min-row-height="1.298cm" fo:keep-together="auto"/>
    </style:style>
    <style:style style:name="Tableau57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57.2" style:family="table-row">
      <style:table-row-properties style:min-row-height="0.6cm" fo:keep-together="auto"/>
    </style:style>
    <style:style style:name="Tableau57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58" style:family="table">
      <style:table-properties style:width="17cm" fo:margin-left="0cm" fo:margin-top="0cm" fo:margin-bottom="0cm" table:align="left" style:writing-mode="lr-tb"/>
    </style:style>
    <style:style style:name="Tableau58.A" style:family="table-column">
      <style:table-column-properties style:column-width="3.999cm"/>
    </style:style>
    <style:style style:name="Tableau58.B" style:family="table-column">
      <style:table-column-properties style:column-width="9.001cm"/>
    </style:style>
    <style:style style:name="Tableau58.C" style:family="table-column">
      <style:table-column-properties style:column-width="4.001cm"/>
    </style:style>
    <style:style style:name="Tableau58.1" style:family="table-row">
      <style:table-row-properties style:min-row-height="1.298cm" fo:keep-together="auto"/>
    </style:style>
    <style:style style:name="Tableau58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58.2" style:family="table-row">
      <style:table-row-properties style:min-row-height="0.6cm" fo:keep-together="auto"/>
    </style:style>
    <style:style style:name="Tableau58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60" style:family="table">
      <style:table-properties style:width="17cm" fo:margin-left="0cm" fo:margin-top="0cm" fo:margin-bottom="0cm" table:align="left" style:writing-mode="lr-tb"/>
    </style:style>
    <style:style style:name="Tableau60.A" style:family="table-column">
      <style:table-column-properties style:column-width="3.999cm"/>
    </style:style>
    <style:style style:name="Tableau60.B" style:family="table-column">
      <style:table-column-properties style:column-width="9.001cm"/>
    </style:style>
    <style:style style:name="Tableau60.C" style:family="table-column">
      <style:table-column-properties style:column-width="4.001cm"/>
    </style:style>
    <style:style style:name="Tableau60.1" style:family="table-row">
      <style:table-row-properties style:min-row-height="1.298cm" fo:keep-together="auto"/>
    </style:style>
    <style:style style:name="Tableau60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60.2" style:family="table-row">
      <style:table-row-properties style:min-row-height="0.6cm" fo:keep-together="auto"/>
    </style:style>
    <style:style style:name="Tableau60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61" style:family="table">
      <style:table-properties style:width="17cm" fo:margin-left="0cm" fo:margin-top="0cm" fo:margin-bottom="0cm" table:align="left" style:writing-mode="lr-tb"/>
    </style:style>
    <style:style style:name="Tableau61.A" style:family="table-column">
      <style:table-column-properties style:column-width="3.999cm"/>
    </style:style>
    <style:style style:name="Tableau61.B" style:family="table-column">
      <style:table-column-properties style:column-width="9.001cm"/>
    </style:style>
    <style:style style:name="Tableau61.C" style:family="table-column">
      <style:table-column-properties style:column-width="4.001cm"/>
    </style:style>
    <style:style style:name="Tableau61.1" style:family="table-row">
      <style:table-row-properties style:min-row-height="1.298cm" fo:keep-together="auto"/>
    </style:style>
    <style:style style:name="Tableau61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61.2" style:family="table-row">
      <style:table-row-properties style:min-row-height="0.6cm" fo:keep-together="auto"/>
    </style:style>
    <style:style style:name="Tableau61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62" style:family="table">
      <style:table-properties style:width="17cm" fo:margin-left="0cm" fo:margin-top="0cm" fo:margin-bottom="0cm" table:align="left" style:writing-mode="lr-tb"/>
    </style:style>
    <style:style style:name="Tableau62.A" style:family="table-column">
      <style:table-column-properties style:column-width="3.999cm"/>
    </style:style>
    <style:style style:name="Tableau62.B" style:family="table-column">
      <style:table-column-properties style:column-width="9.001cm"/>
    </style:style>
    <style:style style:name="Tableau62.C" style:family="table-column">
      <style:table-column-properties style:column-width="4.001cm"/>
    </style:style>
    <style:style style:name="Tableau62.1" style:family="table-row">
      <style:table-row-properties style:min-row-height="1.298cm" fo:keep-together="auto"/>
    </style:style>
    <style:style style:name="Tableau62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62.2" style:family="table-row">
      <style:table-row-properties style:min-row-height="0.6cm" fo:keep-together="auto"/>
    </style:style>
    <style:style style:name="Tableau62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64" style:family="table">
      <style:table-properties style:width="17cm" fo:margin-left="0cm" fo:margin-top="0cm" fo:margin-bottom="0cm" table:align="left" style:writing-mode="lr-tb"/>
    </style:style>
    <style:style style:name="Tableau64.A" style:family="table-column">
      <style:table-column-properties style:column-width="3.999cm"/>
    </style:style>
    <style:style style:name="Tableau64.B" style:family="table-column">
      <style:table-column-properties style:column-width="9.001cm"/>
    </style:style>
    <style:style style:name="Tableau64.C" style:family="table-column">
      <style:table-column-properties style:column-width="4.001cm"/>
    </style:style>
    <style:style style:name="Tableau64.1" style:family="table-row">
      <style:table-row-properties style:min-row-height="1.298cm" fo:keep-together="auto"/>
    </style:style>
    <style:style style:name="Tableau64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64.2" style:family="table-row">
      <style:table-row-properties style:min-row-height="0.6cm" fo:keep-together="auto"/>
    </style:style>
    <style:style style:name="Tableau64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65" style:family="table">
      <style:table-properties style:width="17cm" fo:margin-left="0cm" fo:margin-top="0cm" fo:margin-bottom="0cm" table:align="left" style:writing-mode="lr-tb"/>
    </style:style>
    <style:style style:name="Tableau65.A" style:family="table-column">
      <style:table-column-properties style:column-width="3.999cm"/>
    </style:style>
    <style:style style:name="Tableau65.B" style:family="table-column">
      <style:table-column-properties style:column-width="9.001cm"/>
    </style:style>
    <style:style style:name="Tableau65.C" style:family="table-column">
      <style:table-column-properties style:column-width="4.001cm"/>
    </style:style>
    <style:style style:name="Tableau65.1" style:family="table-row">
      <style:table-row-properties style:min-row-height="1.298cm" fo:keep-together="auto"/>
    </style:style>
    <style:style style:name="Tableau65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65.2" style:family="table-row">
      <style:table-row-properties style:min-row-height="0.6cm" fo:keep-together="auto"/>
    </style:style>
    <style:style style:name="Tableau65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66" style:family="table">
      <style:table-properties style:width="17cm" fo:margin-left="0cm" fo:margin-top="0cm" fo:margin-bottom="0cm" table:align="left" style:writing-mode="lr-tb"/>
    </style:style>
    <style:style style:name="Tableau66.A" style:family="table-column">
      <style:table-column-properties style:column-width="3.999cm"/>
    </style:style>
    <style:style style:name="Tableau66.B" style:family="table-column">
      <style:table-column-properties style:column-width="9.001cm"/>
    </style:style>
    <style:style style:name="Tableau66.C" style:family="table-column">
      <style:table-column-properties style:column-width="4.001cm"/>
    </style:style>
    <style:style style:name="Tableau66.1" style:family="table-row">
      <style:table-row-properties style:min-row-height="1.298cm" fo:keep-together="auto"/>
    </style:style>
    <style:style style:name="Tableau66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66.2" style:family="table-row">
      <style:table-row-properties style:min-row-height="0.6cm" fo:keep-together="auto"/>
    </style:style>
    <style:style style:name="Tableau66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67" style:family="table">
      <style:table-properties style:width="17cm" fo:margin-left="0cm" fo:margin-top="0cm" fo:margin-bottom="0cm" table:align="left" style:writing-mode="lr-tb"/>
    </style:style>
    <style:style style:name="Tableau67.A" style:family="table-column">
      <style:table-column-properties style:column-width="3.999cm"/>
    </style:style>
    <style:style style:name="Tableau67.B" style:family="table-column">
      <style:table-column-properties style:column-width="9.001cm"/>
    </style:style>
    <style:style style:name="Tableau67.C" style:family="table-column">
      <style:table-column-properties style:column-width="4.001cm"/>
    </style:style>
    <style:style style:name="Tableau67.1" style:family="table-row">
      <style:table-row-properties style:min-row-height="1.298cm" fo:keep-together="auto"/>
    </style:style>
    <style:style style:name="Tableau67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67.2" style:family="table-row">
      <style:table-row-properties style:min-row-height="0.6cm" fo:keep-together="auto"/>
    </style:style>
    <style:style style:name="Tableau67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68" style:family="table">
      <style:table-properties style:width="17cm" fo:margin-left="0cm" fo:margin-top="0cm" fo:margin-bottom="0cm" table:align="left" style:writing-mode="lr-tb"/>
    </style:style>
    <style:style style:name="Tableau68.A" style:family="table-column">
      <style:table-column-properties style:column-width="3.999cm"/>
    </style:style>
    <style:style style:name="Tableau68.B" style:family="table-column">
      <style:table-column-properties style:column-width="9.001cm"/>
    </style:style>
    <style:style style:name="Tableau68.C" style:family="table-column">
      <style:table-column-properties style:column-width="4.001cm"/>
    </style:style>
    <style:style style:name="Tableau68.1" style:family="table-row">
      <style:table-row-properties style:min-row-height="1.298cm" fo:keep-together="auto"/>
    </style:style>
    <style:style style:name="Tableau68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68.2" style:family="table-row">
      <style:table-row-properties style:min-row-height="0.6cm" fo:keep-together="auto"/>
    </style:style>
    <style:style style:name="Tableau68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69" style:family="table">
      <style:table-properties style:width="17cm" fo:margin-left="0cm" fo:margin-top="0cm" fo:margin-bottom="0cm" table:align="left" style:writing-mode="lr-tb"/>
    </style:style>
    <style:style style:name="Tableau69.A" style:family="table-column">
      <style:table-column-properties style:column-width="3.999cm"/>
    </style:style>
    <style:style style:name="Tableau69.B" style:family="table-column">
      <style:table-column-properties style:column-width="9.001cm"/>
    </style:style>
    <style:style style:name="Tableau69.C" style:family="table-column">
      <style:table-column-properties style:column-width="4.001cm"/>
    </style:style>
    <style:style style:name="Tableau69.1" style:family="table-row">
      <style:table-row-properties style:min-row-height="1.298cm" fo:keep-together="auto"/>
    </style:style>
    <style:style style:name="Tableau69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69.2" style:family="table-row">
      <style:table-row-properties style:min-row-height="0.6cm" fo:keep-together="auto"/>
    </style:style>
    <style:style style:name="Tableau69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MP1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Liberation Sans" fo:font-size="10pt" officeooo:paragraph-rsid="0032db0f" style:letter-kerning="false" style:font-size-asian="10pt" style:language-asian="en" style:country-asian="US" style:font-size-complex="10pt" style:language-complex="ar" style:country-complex="SA"/>
    </style:style>
    <style:style style:name="MP2" style:family="paragraph" style:parent-style-name="Table_20_Paragraph">
      <style:paragraph-properties fo:margin-left="0.736cm" fo:margin-right="0.723cm" fo:margin-top="0.002cm" fo:margin-bottom="0cm" style:contextual-spacing="false" fo:text-align="center" style:justify-single-word="false" fo:orphans="0" fo:widows="0" fo:text-indent="0cm" style:auto-text-indent="false"/>
      <style:text-properties style:font-name="Liberation Sans" fo:font-size="10pt" officeooo:paragraph-rsid="0032db0f" style:letter-kerning="false" style:font-size-asian="10pt" style:language-asian="en" style:country-asian="US" style:font-size-complex="10pt" style:language-complex="ar" style:country-complex="SA"/>
    </style:style>
    <style:style style:name="MP3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32db0f" style:letter-kerning="false" style:font-size-asian="10pt" style:language-asian="en" style:country-asian="US" style:font-size-complex="10pt" style:language-complex="ar" style:country-complex="SA"/>
    </style:style>
    <style:style style:name="M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Liberation Sans" fo:font-size="10pt" officeooo:paragraph-rsid="0032db0f" style:letter-kerning="false" style:font-size-asian="10pt" style:language-asian="en" style:country-asian="US" style:font-size-complex="10pt" style:language-complex="ar" style:country-complex="SA"/>
    </style:style>
    <style:style style:name="MP5" style:family="paragraph" style:parent-style-name="Table_20_Paragraph">
      <style:paragraph-properties fo:margin-left="0.838cm" fo:margin-right="0cm" fo:margin-top="0.305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officeooo:paragraph-rsid="0032db0f" style:letter-kerning="false" style:font-size-asian="10pt" style:language-asian="en" style:country-asian="US" style:font-size-complex="10pt" style:language-complex="ar" style:country-complex="SA"/>
    </style:style>
    <style:style style:name="MP6" style:family="paragraph" style:parent-style-name="Table_20_Paragraph">
      <style:paragraph-properties fo:margin-left="0.732cm" fo:margin-right="0.723cm" fo:margin-top="0.095cm" fo:margin-bottom="0cm" style:contextual-spacing="false" fo:text-align="center" style:justify-single-word="false" fo:orphans="0" fo:widows="0" fo:text-indent="0cm" style:auto-text-indent="false"/>
      <style:text-properties style:font-name="Liberation Sans" fo:font-size="10pt" officeooo:paragraph-rsid="0032db0f" style:letter-kerning="false" style:font-size-asian="10pt" style:language-asian="en" style:country-asian="US" style:font-size-complex="10pt" style:language-complex="ar" style:country-complex="SA"/>
    </style:style>
    <style:style style:name="MP7" style:family="paragraph" style:parent-style-name="Standard">
      <style:text-properties officeooo:paragraph-rsid="0032db0f"/>
    </style:style>
    <style:style style:name="MP8" style:family="paragraph" style:parent-style-name="Text_20_body">
      <style:paragraph-properties fo:line-height="5%"/>
      <style:text-properties fo:font-size="10pt" style:font-size-asian="10pt"/>
    </style:style>
    <style:style style:name="MP9" style:family="paragraph" style:parent-style-name="Table_20_Contents">
      <style:paragraph-properties fo:text-align="center" style:justify-single-word="false"/>
      <style:text-properties officeooo:paragraph-rsid="002ed863"/>
    </style:style>
    <style:style style:name="MP10" style:family="paragraph" style:parent-style-name="Table_20_Contents">
      <style:paragraph-properties fo:text-align="center" style:justify-single-word="false"/>
      <style:text-properties style:font-name="Liberation Sans" officeooo:rsid="00122303" officeooo:paragraph-rsid="002ed863"/>
    </style:style>
    <style:style style:name="MP1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12" style:family="paragraph" style:parent-style-name="Table_20_Paragraph">
      <style:paragraph-properties fo:margin-left="0.75cm" fo:margin-right="0cm" fo:margin-top="0.30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MP13" style:family="paragraph" style:parent-style-name="Table_20_Paragraph">
      <style:paragraph-properties fo:margin-left="0.732cm" fo:margin-right="0.723cm" fo:margin-top="0.095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14" style:family="paragraph" style:parent-style-name="Table_20_Paragraph">
      <style:paragraph-properties fo:margin-left="3.272cm" fo:margin-right="3.26cm" fo:margin-top="0.095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15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16" style:family="paragraph" style:parent-style-name="Table_20_Paragraph">
      <style:paragraph-properties fo:margin-left="0.736cm" fo:margin-right="0.723cm" fo:margin-top="0.002cm" fo:margin-bottom="0cm" style:contextual-spacing="false" fo:text-align="center" style:justify-single-word="false" fo:orphans="0" fo:widows="0" fo:text-indent="0cm" style:auto-text-indent="false"/>
      <style:text-properties fo:font-size="10pt" officeooo:paragraph-rsid="002ed863" style:letter-kerning="false" style:font-size-asian="10pt" style:language-asian="en" style:country-asian="US" style:font-size-complex="11pt" style:language-complex="ar" style:country-complex="SA"/>
    </style:style>
    <style:style style:name="MP17" style:family="paragraph" style:parent-style-name="Table_20_Paragraph">
      <style:paragraph-properties fo:margin-left="0.845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0pt" officeooo:paragraph-rsid="002ed863" style:letter-kerning="false" style:font-size-asian="10pt" style:language-asian="en" style:country-asian="US" style:font-size-complex="11pt" style:language-complex="ar" style:country-complex="SA"/>
    </style:style>
    <style:style style:name="MP18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2ed863" style:letter-kerning="false" style:font-size-asian="10pt" style:language-asian="en" style:country-asian="US" style:font-size-complex="11pt" style:language-complex="ar" style:country-complex="SA"/>
    </style:style>
    <style:style style:name="MP19" style:family="paragraph" style:parent-style-name="Table_20_Paragraph">
      <style:paragraph-properties fo:margin-left="0.363cm" fo:margin-right="0cm" fo:margin-top="0.3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MP20" style:family="paragraph" style:parent-style-name="Table_20_Paragraph">
      <style:paragraph-properties fo:margin-left="0.857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21" style:family="paragraph" style:parent-style-name="Table_20_Paragraph">
      <style:paragraph-properties fo:margin-left="2.081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22" style:family="paragraph" style:parent-style-name="Table_20_Paragraph">
      <style:paragraph-properties fo:margin-left="0.845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0pt" officeooo:paragraph-rsid="00307ad1" style:letter-kerning="false" style:font-size-asian="10pt" style:language-asian="en" style:country-asian="US" style:font-size-complex="11pt" style:language-complex="ar" style:country-complex="SA"/>
    </style:style>
    <style:style style:name="MP23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2f76c3" style:letter-kerning="false" style:font-size-asian="10pt" style:language-asian="en" style:country-asian="US" style:font-size-complex="11pt" style:language-complex="ar" style:country-complex="SA"/>
    </style:style>
    <style:style style:name="MP24" style:family="paragraph" style:parent-style-name="Table_20_Paragraph">
      <style:paragraph-properties fo:margin-left="0.845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25" style:family="paragraph" style:parent-style-name="Table_20_Paragraph">
      <style:paragraph-properties fo:margin-left="1.755cm" fo:margin-right="1.91cm" fo:margin-top="0.041cm" fo:margin-bottom="0cm" style:contextual-spacing="false" fo:text-align="center" style:justify-single-word="false" fo:orphans="0" fo:widows="0" fo:text-indent="0.004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26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307ad1" style:letter-kerning="false" style:font-size-asian="10pt" style:language-asian="en" style:country-asian="US" style:font-size-complex="11pt" style:language-complex="ar" style:country-complex="SA"/>
    </style:style>
    <style:style style:name="MP27" style:family="paragraph" style:parent-style-name="Table_20_Paragraph">
      <style:paragraph-properties fo:margin-left="0.266cm" fo:margin-right="0cm" fo:margin-top="0.3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MP28" style:family="paragraph" style:parent-style-name="Text_20_body">
      <style:paragraph-properties fo:line-height="5%"/>
      <style:text-properties fo:font-size="1pt" style:font-size-asian="1pt"/>
    </style:style>
    <style:style style:name="MP29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MP30" style:family="paragraph" style:parent-style-name="Table_20_Paragraph">
      <style:paragraph-properties fo:margin-left="0.736cm" fo:margin-right="0.723cm" fo:margin-top="0.002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31" style:family="paragraph" style:parent-style-name="Table_20_Paragraph">
      <style:paragraph-properties fo:margin-left="1.84cm" fo:margin-right="1.826cm" fo:margin-top="0.037cm" fo:margin-bottom="0cm" style:contextual-spacing="false" fo:text-align="center" style:justify-single-word="false" fo:orphans="0" fo:widows="0" fo:text-indent="0.004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3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MP33" style:family="paragraph" style:parent-style-name="Table_20_Paragraph">
      <style:paragraph-properties fo:margin-left="0.406cm" fo:margin-right="0cm" fo:margin-top="0.30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MP34" style:family="paragraph" style:parent-style-name="Table_20_Paragraph">
      <style:paragraph-properties fo:margin-left="0.833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35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MP36" style:family="paragraph" style:parent-style-name="Table_20_Paragraph">
      <style:paragraph-properties fo:margin-left="0.736cm" fo:margin-right="0.723cm" fo:margin-top="0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37" style:family="paragraph" style:parent-style-name="Table_20_Paragraph">
      <style:paragraph-properties fo:margin-left="0.584cm" fo:margin-right="0cm" fo:margin-top="0.30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MP38" style:family="paragraph" style:parent-style-name="Table_20_Paragraph">
      <style:paragraph-properties fo:margin-left="0.732cm" fo:margin-right="0.723cm" fo:margin-top="0.092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39" style:family="paragraph" style:parent-style-name="Table_20_Paragraph">
      <style:paragraph-properties fo:margin-left="2.36cm" fo:margin-right="0cm" fo:margin-top="0.092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40" style:family="paragraph" style:parent-style-name="Table_20_Paragraph">
      <style:paragraph-properties fo:margin-left="0.503cm" fo:margin-right="0cm" fo:margin-top="0.30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MP41" style:family="paragraph" style:parent-style-name="Table_20_Paragraph">
      <style:paragraph-properties fo:margin-left="3.272cm" fo:margin-right="3.263cm" fo:margin-top="0.092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T1" style:family="text">
      <style:text-properties fo:color="#221f1f" loext:opacity="100%" officeooo:rsid="00122303"/>
    </style:style>
    <style:style style:name="MT2" style:family="text">
      <style:text-properties fo:color="#221f1f" loext:opacity="100%" officeooo:rsid="0035ed07"/>
    </style:style>
    <style:style style:name="MT3" style:family="text">
      <style:text-properties officeooo:rsid="0014dde0"/>
    </style:style>
    <style:style style:name="MT4" style:family="text">
      <style:text-properties officeooo:rsid="0035ed07"/>
    </style:style>
    <style:style style:name="MT5" style:family="text">
      <style:text-properties style:font-name="Liberation Sans" officeooo:rsid="00122303"/>
    </style:style>
    <style:style style:name="MT6" style:family="text">
      <style:text-properties style:font-name="Liberation Sans" officeooo:rsid="002ed863"/>
    </style:style>
    <style:style style:name="MT7" style:family="text"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T8" style:family="text">
      <style:text-properties fo:font-size="10pt" style:font-size-asian="10pt"/>
    </style:style>
    <style:style style:name="MT9" style:family="text">
      <style:text-properties fo:font-size="11pt" style:font-size-asian="11pt"/>
    </style:style>
    <style:style style:name="MT10" style:family="text">
      <style:text-properties officeooo:rsid="002ed863"/>
    </style:style>
    <style:style style:name="MT11" style:family="text">
      <style:text-properties fo:color="#221f1f" loext:opacity="100%" style:font-name="Liberation Sans" officeooo:rsid="00122303"/>
    </style:style>
    <style:style style:name="MT12" style:family="text">
      <style:text-properties fo:color="#221f1f" loext:opacity="100%" style:font-name="Liberation Sans" officeooo:rsid="002ed863"/>
    </style:style>
    <style:style style:name="MT13" style:family="text">
      <style:text-properties fo:color="#000009" loext:opacity="100%" fo:font-size="10pt" style:font-size-asian="10pt"/>
    </style:style>
    <style:style style:name="MT14" style:family="text">
      <style:text-properties fo:color="#000009" loext:opacity="100%" fo:font-size="10pt" officeooo:rsid="0027a86d" style:font-size-asian="10pt"/>
    </style:style>
    <style:style style:name="MT15" style:family="text">
      <style:text-properties officeooo:rsid="00307ad1"/>
    </style:style>
    <style:style style:name="MT16" style:family="text">
      <style:text-properties fo:color="#000009" loext:opacity="100%" fo:font-size="11pt" officeooo:rsid="0027a86d" style:font-size-asian="1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17cm" fo:margin-bottom="0.494cm" fo:margin-left="1.094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0.494cm" fo:margin-left="1.094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41cm" fo:margin-bottom="2.833cm" fo:margin-left="1.094cm" fo:margin-right="0.811cm" style:writing-mode="lr-tb" style:layout-grid-color="#c0c0c0" style:layout-grid-lines="251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76cm" fo:margin-bottom="2.833cm" fo:margin-left="1.094cm" fo:margin-right="0.811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446cm" fo:margin-bottom="3.328cm" fo:margin-left="1.094cm" fo:margin-right="0.811cm" style:writing-mode="lr-tb" style:layout-grid-color="#c0c0c0" style:layout-grid-lines="245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376cm" fo:margin-bottom="3.328cm" fo:margin-left="1.094cm" fo:margin-right="0.811cm" style:writing-mode="lr-tb" style:layout-grid-color="#c0c0c0" style:layout-grid-lines="246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411cm" fo:margin-bottom="3.328cm" fo:margin-left="1.094cm" fo:margin-right="0.811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341cm" fo:margin-bottom="3.328cm" fo:margin-left="1.094cm" fo:margin-right="0.811cm" style:writing-mode="lr-tb" style:layout-grid-color="#c0c0c0" style:layout-grid-lines="24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341cm" fo:margin-bottom="0cm" fo:margin-left="1.094cm" fo:margin-right="0.811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.811cm" fo:margin-bottom="0cm" fo:margin-left="1.094cm" fo:margin-right="0.811cm" style:writing-mode="lr-tb" style:layout-grid-color="#c0c0c0" style:layout-grid-lines="283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1.376cm" fo:margin-bottom="0cm" fo:margin-left="1.305cm" fo:margin-right="4.057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811cm" fo:margin-bottom="0cm" fo:margin-left="1.094cm" fo:margin-right="0.953cm" style:writing-mode="lr-tb" style:layout-grid-color="#c0c0c0" style:layout-grid-lines="283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376cm" fo:margin-bottom="2.833cm" fo:margin-left="1.094cm" fo:margin-right="0.95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1.834cm" fo:margin-bottom="0cm" fo:margin-left="1.094cm" fo:margin-right="0.953cm" style:writing-mode="lr-tb" style:layout-grid-color="#c0c0c0" style:layout-grid-lines="246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175cm" fo:margin-left="0cm" fo:margin-right="0cm" fo:margin-top="3.074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1.376cm" fo:margin-bottom="0cm" fo:margin-left="1.094cm" fo:margin-right="0.95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175cm" fo:margin-left="0cm" fo:margin-right="0cm" fo:margin-top="3.074cm" style:dynamic-spacing="true"/>
      </style:footer-style>
    </style:page-layout>
    <style:page-layout style:name="Mpm16">
      <style:page-layout-properties fo:page-width="21.001cm" fo:page-height="29.7cm" style:num-format="1" style:print-orientation="portrait" fo:margin-top="1.446cm" fo:margin-bottom="2.829cm" fo:margin-left="1.094cm" fo:margin-right="0.953cm" style:writing-mode="lr-tb" style:layout-grid-color="#c0c0c0" style:layout-grid-lines="25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1.376cm" fo:margin-bottom="2.829cm" fo:margin-left="1.094cm" fo:margin-right="0.95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18">
      <style:page-layout-properties fo:page-width="21.001cm" fo:page-height="29.7cm" style:num-format="1" style:print-orientation="portrait" fo:margin-top="1.341cm" fo:margin-bottom="3.198cm" fo:margin-left="1.094cm" fo:margin-right="0.953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9">
      <style:page-layout-properties fo:page-width="21.001cm" fo:page-height="29.7cm" style:num-format="1" style:print-orientation="portrait" fo:margin-top="1.693cm" fo:margin-bottom="2.833cm" fo:margin-left="1.094cm" fo:margin-right="0.953cm" style:writing-mode="lr-tb" style:layout-grid-color="#c0c0c0" style:layout-grid-lines="24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0">
      <style:page-layout-properties fo:page-width="21.001cm" fo:page-height="29.7cm" style:num-format="1" style:print-orientation="portrait" fo:margin-top="1.058cm" fo:margin-bottom="2.833cm" fo:margin-left="1.094cm" fo:margin-right="0.953cm" style:writing-mode="lr-tb" style:layout-grid-color="#c0c0c0" style:layout-grid-lines="254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1">
      <style:page-layout-properties fo:page-width="21.001cm" fo:page-height="29.7cm" style:num-format="1" style:print-orientation="portrait" fo:margin-top="1.058cm" fo:margin-bottom="0cm" fo:margin-left="1.094cm" fo:margin-right="0.953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2">
      <style:page-layout-properties fo:page-width="21.001cm" fo:page-height="29.7cm" style:num-format="1" style:print-orientation="portrait" fo:margin-top="1.411cm" fo:margin-bottom="2.838cm" fo:margin-left="1.094cm" fo:margin-right="0.953cm" style:writing-mode="lr-tb" style:layout-grid-color="#c0c0c0" style:layout-grid-lines="25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3">
      <style:page-layout-properties fo:page-width="21.001cm" fo:page-height="29.7cm" style:num-format="1" style:print-orientation="portrait" fo:margin-top="1.446cm" fo:margin-bottom="2.838cm" fo:margin-left="1.094cm" fo:margin-right="0.953cm" style:writing-mode="lr-tb" style:layout-grid-color="#c0c0c0" style:layout-grid-lines="25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4">
      <style:page-layout-properties fo:page-width="21.001cm" fo:page-height="29.7cm" style:num-format="1" style:print-orientation="portrait" fo:margin-top="1.199cm" fo:margin-bottom="2.833cm" fo:margin-left="1.094cm" fo:margin-right="0.953cm" style:writing-mode="lr-tb" style:layout-grid-color="#c0c0c0" style:layout-grid-lines="25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5">
      <style:page-layout-properties fo:page-width="21.001cm" fo:page-height="29.7cm" style:num-format="1" style:print-orientation="portrait" fo:margin-top="1.305cm" fo:margin-bottom="2.833cm" fo:margin-left="1.094cm" fo:margin-right="0.953cm" style:writing-mode="lr-tb" style:layout-grid-color="#c0c0c0" style:layout-grid-lines="252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1"/>
              <text:p text:style-name="MP2"><text:span text:style-name="MT1">Épreuve 0.</text:span><text:span text:style-name="MT2">3</text:span> </text:p>
            </table:table-cell>
            <table:table-cell table:style-name="Tableau1.B1" table:number-rows-spanned="2" office:value-type="string">
              <text:p text:style-name="MP3">BTS Cybersécurité Informatique et Électronique<text:line-break/>Option A Informatique et Réseaux<text:line-break/><text:span text:style-name="MT3">Épreuve E4</text:span></text:p>
            </table:table-cell>
            <table:table-cell table:style-name="Tableau1.A1" table:number-rows-spanned="2" office:value-type="string">
              <text:p text:style-name="MP4"/>
              <text:p text:style-name="MP5">Page de garde</text:p>
            </table:table-cell>
          </table:table-row>
          <table:table-row table:style-name="Tableau1.2">
            <table:table-cell table:style-name="Tableau1.A1" office:value-type="string">
              <text:p text:style-name="MP6">PCT-202<text:span text:style-name="MT4">5</text:span></text:p>
            </table:table-cell>
            <table:covered-table-cell table:style-name="Tableau1.B2"/>
            <table:covered-table-cell table:style-name="Tableau1.C2"/>
          </table:table-row>
        </table:table>
        <text:p text:style-name="MP7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8"><draw:frame draw:style-name="Mfr1" draw:name="Cadre1" text:anchor-type="char" svg:x="1.993cm" svg:y="26.509cm" svg:width="17.027cm" svg:height="1.953cm" draw:z-index="0"><draw:text-box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MP9"><text:span text:style-name="MT5">Épreuve 0.</text:span><text:span text:style-name="MT6">2</text:span><text:span text:style-name="MT7"> </text:span></text:p></table:table-cell><table:table-cell table:style-name="Tableau2.A1" office:value-type="string"><text:p text:style-name="MP10">BTS Cybersécurité Informatique et Électronique<text:line-break/>Option A Informatique et Réseaux</text:p></table:table-cell><table:table-cell table:style-name="Tableau2.C1" table:number-rows-spanned="2" office:value-type="string"><text:p text:style-name="MP11"/><text:p text:style-name="MP12"><text:span text:style-name="MT8">Page PR </text:span><text:span text:style-name="MT9"><text:page-number text:select-page="current">0</text:page-number></text:span><text:span text:style-name="MT8"><text:s/>sur 4</text:span></text:p></table:table-cell></table:table-row><table:table-row table:style-name="Tableau2.2"><table:table-cell table:style-name="Tableau2.A2" office:value-type="string"><text:p text:style-name="MP13">PCT-202<text:span text:style-name="MT10">4</text:span></text:p></table:table-cell><table:table-cell table:style-name="Tableau2.B2" office:value-type="string"><text:p text:style-name="MP14">Présentation</text:p></table:table-cell><table:covered-table-cell table:style-name="Tableau2.C2"/></table:table-row></table:table><text:p text:style-name="Text_20_body"/></draw:text-box></draw:frame></text:p>
      </style:footer>
    </style:master-page>
    <style:master-page style:name="Converted2" style:page-layout-name="Mpm4" draw:style-name="Mdp1">
      <style:footer>
        <text:p text:style-name="MP8"><draw:frame draw:style-name="Mfr1" draw:name="1" text:anchor-type="char" svg:x="1.993cm" svg:y="26.509cm" svg:width="17.027cm" svg:height="1.953cm" draw:z-index="0"><draw:text-box><table:table table:name="Tableau3" table:style-name="Tableau3"><table:table-column table:style-name="Tableau3.A"/><table:table-column table:style-name="Tableau3.B"/><table:table-column table:style-name="Tableau3.C"/><table:table-row table:style-name="Tableau3.1"><table:table-cell table:style-name="Tableau3.A1" office:value-type="string"><text:p text:style-name="MP15"/><text:p text:style-name="MP16"><text:span text:style-name="MT5">Épreuve 0.</text:span><text:span text:style-name="MT6">2</text:span> </text:p></table:table-cell><table:table-cell table:style-name="Tableau3.B1" office:value-type="string"><text:p text:style-name="MP10">BTS Cybersécurité Informatique et Électronique<text:line-break/>Option A Informatique et Réseaux</text:p></table:table-cell><table:table-cell table:style-name="Tableau3.A1" table:number-rows-spanned="2" office:value-type="string"><text:p text:style-name="MP11"/><text:p text:style-name="MP12"><text:span text:style-name="MT8">Page PR </text:span><text:span text:style-name="MT9"><text:page-number text:select-page="current">0</text:page-number></text:span><text:span text:style-name="MT8"><text:s/>sur 4</text:span></text:p></table:table-cell></table:table-row><table:table-row table:style-name="Tableau3.2"><table:table-cell table:style-name="Tableau3.A1" office:value-type="string"><text:p text:style-name="MP13">PCT-202<text:span text:style-name="MT10">4</text:span></text:p></table:table-cell><table:table-cell table:style-name="Tableau3.A1" office:value-type="string"><text:p text:style-name="MP14">Présentation</text:p></table:table-cell><table:covered-table-cell table:style-name="Tableau3.C2"/></table:table-row></table:table><text:p text:style-name="Text_20_body"/></draw:text-box></draw:frame></text:p>
      </style:footer>
    </style:master-page>
    <style:master-page style:name="Converted3" style:page-layout-name="Mpm3" draw:style-name="Mdp1">
      <style:footer>
        <text:p text:style-name="MP8"><draw:frame draw:style-name="Mfr1" draw:name="2" text:anchor-type="char" svg:x="1.993cm" svg:y="26.509cm" svg:width="17.027cm" svg:height="1.953cm" draw:z-index="0"><draw:text-box><table:table table:name="Tableau4" table:style-name="Tableau4"><table:table-column table:style-name="Tableau4.A"/><table:table-column table:style-name="Tableau4.B"/><table:table-column table:style-name="Tableau4.C"/><table:table-row table:style-name="Tableau4.1"><table:table-cell table:style-name="Tableau4.A1" office:value-type="string"><text:p text:style-name="MP15"/><text:p text:style-name="MP16"><text:s/><text:span text:style-name="MT5">Épreuve 0.</text:span><text:span text:style-name="MT6">2</text:span></text:p></table:table-cell><table:table-cell table:style-name="Tableau4.B1" office:value-type="string"><text:p text:style-name="MP10">BTS Cybersécurité Informatique et Électronique<text:line-break/>Option A Informatique et Réseaux</text:p></table:table-cell><table:table-cell table:style-name="Tableau4.A1" table:number-rows-spanned="2" office:value-type="string"><text:p text:style-name="MP11"/><text:p text:style-name="MP12"><text:span text:style-name="MT8">Page PR </text:span><text:span text:style-name="MT9"><text:page-number text:select-page="current">0</text:page-number></text:span><text:span text:style-name="MT8"><text:s/>sur 4</text:span></text:p></table:table-cell></table:table-row><table:table-row table:style-name="Tableau4.2"><table:table-cell table:style-name="Tableau4.A1" office:value-type="string"><text:p text:style-name="MP13">PCT-202<text:span text:style-name="MT10">4</text:span></text:p></table:table-cell><table:table-cell table:style-name="Tableau4.A1" office:value-type="string"><text:p text:style-name="MP14">Présentation</text:p></table:table-cell><table:covered-table-cell table:style-name="Tableau4.C2"/></table:table-row></table:table><text:p text:style-name="Text_20_body"/></draw:text-box></draw:frame></text:p>
      </style:footer>
    </style:master-page>
    <style:master-page style:name="Converted4" style:page-layout-name="Mpm3" draw:style-name="Mdp1">
      <style:footer>
        <text:p text:style-name="MP8"><draw:frame draw:style-name="Mfr1" draw:name="3" text:anchor-type="char" svg:x="1.993cm" svg:y="26.509cm" svg:width="17.027cm" svg:height="1.953cm" draw:z-index="0"><draw:text-box><table:table table:name="Tableau5" table:style-name="Tableau5"><table:table-column table:style-name="Tableau5.A"/><table:table-column table:style-name="Tableau5.B"/><table:table-column table:style-name="Tableau5.C"/><table:table-row table:style-name="Tableau5.1"><table:table-cell table:style-name="Tableau5.A1" office:value-type="string"><text:p text:style-name="MP15"/><text:p text:style-name="MP16"><text:s/><text:span text:style-name="MT5">Épreuve 0.</text:span><text:span text:style-name="MT6">2</text:span> </text:p></table:table-cell><table:table-cell table:style-name="Tableau5.B1" office:value-type="string"><text:p text:style-name="MP10">BTS Cybersécurité Informatique et Électronique<text:line-break/>Option A Informatique et Réseaux</text:p></table:table-cell><table:table-cell table:style-name="Tableau5.A1" table:number-rows-spanned="2" office:value-type="string"><text:p text:style-name="MP11"/><text:p text:style-name="MP12"><text:span text:style-name="MT8">Page PR </text:span><text:span text:style-name="MT9"><text:page-number text:select-page="current">0</text:page-number></text:span><text:span text:style-name="MT8"><text:s/>sur 4</text:span></text:p></table:table-cell></table:table-row><table:table-row table:style-name="Tableau5.2"><table:table-cell table:style-name="Tableau5.A1" office:value-type="string"><text:p text:style-name="MP13">PCT-202<text:span text:style-name="MT10">4</text:span></text:p></table:table-cell><table:table-cell table:style-name="Tableau5.A1" office:value-type="string"><text:p text:style-name="MP14">Présentation</text:p></table:table-cell><table:covered-table-cell table:style-name="Tableau5.C2"/></table:table-row></table:table><text:p text:style-name="Text_20_body"/></draw:text-box></draw:frame></text:p>
      </style:footer>
    </style:master-page>
    <style:master-page style:name="Converted5" style:page-layout-name="Mpm5" draw:style-name="Mdp1">
      <style:footer>
        <text:p text:style-name="MP8"><draw:frame draw:style-name="Mfr1" draw:name="4" text:anchor-type="char" svg:x="1.993cm" svg:y="26.014cm" svg:width="17.027cm" svg:height="1.953cm" draw:z-index="0"><draw:text-box><table:table table:name="Tableau6" table:style-name="Tableau6"><table:table-column table:style-name="Tableau6.A"/><table:table-column table:style-name="Tableau6.B"/><table:table-column table:style-name="Tableau6.C"/><table:table-row table:style-name="Tableau6.1"><table:table-cell table:style-name="Tableau6.A1" office:value-type="string"><text:p text:style-name="MP11"/><text:p text:style-name="MP17"><text:s/><text:span text:style-name="MT11">Épreuve 0.</text:span><text:span text:style-name="MT12">2</text:span></text:p></table:table-cell><table:table-cell table:style-name="Tableau6.A1" office:value-type="string"><text:p text:style-name="MP18">BTS Cybersécurité Informatique et Électronique<text:line-break/>Option A Informatique et Réseaux<text:line-break/><text:span text:style-name="MT3">Épreuve E4</text:span></text:p></table:table-cell><table:table-cell table:style-name="Tableau6.A1" table:number-rows-spanned="2" office:value-type="string"><text:p text:style-name="MP11"/><text:p text:style-name="MP19"><text:span text:style-name="MT13">Page S-Pro </text:span><text:span text:style-name="MT9"><text:page-number text:select-page="current">0</text:page-number></text:span><text:span text:style-name="MT13"><text:s/>sur 1</text:span><text:span text:style-name="MT14">0</text:span></text:p></table:table-cell></table:table-row><table:table-row table:style-name="Tableau6.2"><table:table-cell table:style-name="Tableau6.A1" office:value-type="string"><text:p text:style-name="MP20">PCT-202<text:span text:style-name="MT10">4</text:span></text:p></table:table-cell><table:table-cell table:style-name="Tableau6.A1" office:value-type="string"><text:p text:style-name="MP21">Domaine professionnel - sujet</text:p></table:table-cell><table:covered-table-cell table:style-name="Tableau6.C2"/></table:table-row></table:table><text:p text:style-name="Text_20_body"/></draw:text-box></draw:frame></text:p>
      </style:footer>
    </style:master-page>
    <style:master-page style:name="Converted6" style:page-layout-name="Mpm6" draw:style-name="Mdp1">
      <style:footer>
        <text:p text:style-name="MP8"><draw:frame draw:style-name="Mfr1" draw:name="5" text:anchor-type="char" svg:x="1.993cm" svg:y="26.014cm" svg:width="17.027cm" svg:height="1.953cm" draw:z-index="0"><draw:text-box><table:table table:name="Tableau7" table:style-name="Tableau7"><table:table-column table:style-name="Tableau7.A"/><table:table-column table:style-name="Tableau7.B"/><table:table-column table:style-name="Tableau7.C"/><table:table-row table:style-name="Tableau7.1"><table:table-cell table:style-name="Tableau7.A1" office:value-type="string"><text:p text:style-name="MP11"/><text:p text:style-name="MP22"><text:s/><text:span text:style-name="MT11">Épreuve 0.</text:span><text:span text:style-name="MT12">2</text:span></text:p></table:table-cell><table:table-cell table:style-name="Tableau7.A1" office:value-type="string"><text:p text:style-name="MP23">BTS Cybersécurité Informatique et Électronique<text:line-break/>Option A Informatique et Réseaux<text:line-break/><text:span text:style-name="MT3">Épreuve E4</text:span></text:p></table:table-cell><table:table-cell table:style-name="Tableau7.A1" table:number-rows-spanned="2" office:value-type="string"><text:p text:style-name="MP11"/><text:p text:style-name="MP19"><text:span text:style-name="MT13">Page S-Pro </text:span><text:span text:style-name="MT9"><text:page-number text:select-page="current">0</text:page-number></text:span><text:span text:style-name="MT13"><text:s/>sur 1</text:span><text:span text:style-name="MT14">0</text:span></text:p></table:table-cell></table:table-row><table:table-row table:style-name="Tableau7.2"><table:table-cell table:style-name="Tableau7.A1" office:value-type="string"><text:p text:style-name="MP20">PCT-202<text:span text:style-name="MT15">4</text:span></text:p></table:table-cell><table:table-cell table:style-name="Tableau7.A1" office:value-type="string"><text:p text:style-name="MP21">Domaine professionnel - sujet</text:p></table:table-cell><table:covered-table-cell table:style-name="Tableau7.C2"/></table:table-row></table:table><text:p text:style-name="Text_20_body"/></draw:text-box></draw:frame></text:p>
      </style:footer>
    </style:master-page>
    <style:master-page style:name="Converted7" style:page-layout-name="Mpm7" draw:style-name="Mdp1">
      <style:footer>
        <text:p text:style-name="MP8"><draw:frame draw:style-name="Mfr1" draw:name="6" text:anchor-type="char" svg:x="1.993cm" svg:y="26.014cm" svg:width="17.027cm" svg:height="1.953cm" draw:z-index="0"><draw:text-box><table:table table:name="Tableau9" table:style-name="Tableau9"><table:table-column table:style-name="Tableau9.A"/><table:table-column table:style-name="Tableau9.B"/><table:table-column table:style-name="Tableau9.C"/><table:table-row table:style-name="Tableau9.1"><table:table-cell table:style-name="Tableau9.A1" office:value-type="string"><text:p text:style-name="MP11"/><text:p text:style-name="MP24"><text:s/></text:p></table:table-cell><table:table-cell table:style-name="Tableau9.A1" office:value-type="string"><text:p text:style-name="MP25">BTS Systèmes Numériques Option A Informatique et Réseaux Épreuve E4</text:p></table:table-cell><table:table-cell table:style-name="Tableau9.A1" table:number-rows-spanned="2" office:value-type="string"><text:p text:style-name="MP11"/><text:p text:style-name="MP19"><text:span text:style-name="MT13">Page S-Pro </text:span><text:span text:style-name="MT9"><text:page-number text:select-page="current">0</text:page-number></text:span><text:span text:style-name="MT13"><text:s/>sur 12</text:span></text:p></table:table-cell></table:table-row><table:table-row table:style-name="Tableau9.2"><table:table-cell table:style-name="Tableau9.A1" office:value-type="string"><text:p text:style-name="MP20">PCT-2023</text:p></table:table-cell><table:table-cell table:style-name="Tableau9.A1" office:value-type="string"><text:p text:style-name="MP21">Domaine professionnel - sujet</text:p></table:table-cell><table:covered-table-cell table:style-name="Tableau9.C2"/></table:table-row></table:table><text:p text:style-name="Text_20_body"/></draw:text-box></draw:frame></text:p>
      </style:footer>
    </style:master-page>
    <style:master-page style:name="Converted8" style:page-layout-name="Mpm8" draw:style-name="Mdp1">
      <style:footer>
        <text:p text:style-name="MP8"><draw:frame draw:style-name="Mfr1" draw:name="7" text:anchor-type="char" svg:x="1.993cm" svg:y="26.014cm" svg:width="17.027cm" svg:height="1.953cm" draw:z-index="0"><draw:text-box><table:table table:name="Tableau10" table:style-name="Tableau10"><table:table-column table:style-name="Tableau10.A"/><table:table-column table:style-name="Tableau10.B"/><table:table-column table:style-name="Tableau10.C"/><table:table-row table:style-name="Tableau10.1"><table:table-cell table:style-name="Tableau10.A1" office:value-type="string"><text:p text:style-name="MP11"/><text:p text:style-name="MP24"><text:s/></text:p></table:table-cell><table:table-cell table:style-name="Tableau10.A1" office:value-type="string"><text:p text:style-name="MP25">BTS Systèmes Numériques Option A Informatique et Réseaux Épreuve E4</text:p></table:table-cell><table:table-cell table:style-name="Tableau10.A1" table:number-rows-spanned="2" office:value-type="string"><text:p text:style-name="MP11"/><text:p text:style-name="MP19"><text:span text:style-name="MT13">Page S-Pro </text:span><text:span text:style-name="MT9"><text:page-number text:select-page="current">0</text:page-number></text:span><text:span text:style-name="MT13"><text:s/>sur 12</text:span></text:p></table:table-cell></table:table-row><table:table-row table:style-name="Tableau10.2"><table:table-cell table:style-name="Tableau10.A1" office:value-type="string"><text:p text:style-name="MP20">PCT-2023</text:p></table:table-cell><table:table-cell table:style-name="Tableau10.A1" office:value-type="string"><text:p text:style-name="MP21">Domaine professionnel - sujet</text:p></table:table-cell><table:covered-table-cell table:style-name="Tableau10.C2"/></table:table-row></table:table><text:p text:style-name="Text_20_body"/></draw:text-box></draw:frame></text:p>
      </style:footer>
    </style:master-page>
    <style:master-page style:name="Converted9" style:page-layout-name="Mpm6" draw:style-name="Mdp1">
      <style:footer>
        <text:p text:style-name="MP8"><draw:frame draw:style-name="Mfr1" draw:name="8" text:anchor-type="char" svg:x="1.993cm" svg:y="26.014cm" svg:width="17.027cm" svg:height="1.953cm" draw:z-index="0"><draw:text-box><table:table table:name="Tableau11" table:style-name="Tableau11"><table:table-column table:style-name="Tableau11.A"/><table:table-column table:style-name="Tableau11.B"/><table:table-column table:style-name="Tableau11.C"/><table:table-row table:style-name="Tableau11.1"><table:table-cell table:style-name="Tableau11.A1" office:value-type="string"><text:p text:style-name="MP11"/><text:p text:style-name="MP24"><text:s/></text:p></table:table-cell><table:table-cell table:style-name="Tableau11.A1" office:value-type="string"><text:p text:style-name="MP25">BTS Systèmes Numériques Option A Informatique et Réseaux Épreuve E4</text:p></table:table-cell><table:table-cell table:style-name="Tableau11.A1" table:number-rows-spanned="2" office:value-type="string"><text:p text:style-name="MP11"/><text:p text:style-name="MP19"><text:span text:style-name="MT13">Page S-Pro</text:span><text:span text:style-name="MT9"><text:page-number text:select-page="current">0</text:page-number></text:span><text:span text:style-name="MT13"> sur 12</text:span></text:p></table:table-cell></table:table-row><table:table-row table:style-name="Tableau11.2"><table:table-cell table:style-name="Tableau11.A1" office:value-type="string"><text:p text:style-name="MP20">PCT-2023</text:p></table:table-cell><table:table-cell table:style-name="Tableau11.A1" office:value-type="string"><text:p text:style-name="MP21">Domaine professionnel - sujet</text:p></table:table-cell><table:covered-table-cell table:style-name="Tableau11.C2"/></table:table-row></table:table><text:p text:style-name="Text_20_body"/></draw:text-box></draw:frame></text:p>
      </style:footer>
    </style:master-page>
    <style:master-page style:name="Converted10" style:page-layout-name="Mpm8" draw:style-name="Mdp1">
      <style:footer>
        <text:p text:style-name="MP8"><draw:frame draw:style-name="Mfr1" draw:name="9" text:anchor-type="char" svg:x="1.993cm" svg:y="26.014cm" svg:width="17.027cm" svg:height="1.953cm" draw:z-index="0"><draw:text-box><table:table table:name="Tableau12" table:style-name="Tableau12"><table:table-column table:style-name="Tableau12.A"/><table:table-column table:style-name="Tableau12.B"/><table:table-column table:style-name="Tableau12.C"/><table:table-row table:style-name="Tableau12.1"><table:table-cell table:style-name="Tableau12.A1" office:value-type="string"><text:p text:style-name="MP11"/><text:p text:style-name="MP24"><text:s/></text:p></table:table-cell><table:table-cell table:style-name="Tableau12.A1" office:value-type="string"><text:p text:style-name="MP25">BTS Systèmes Numériques Option A Informatique et Réseaux Épreuve E4</text:p></table:table-cell><table:table-cell table:style-name="Tableau12.A1" table:number-rows-spanned="2" office:value-type="string"><text:p text:style-name="MP11"/><text:p text:style-name="MP19"><text:span text:style-name="MT13">Page S-Pro </text:span><text:span text:style-name="MT9"><text:page-number text:select-page="current">0</text:page-number></text:span><text:span text:style-name="MT13"><text:s/>sur 1</text:span><text:span text:style-name="MT14">0</text:span></text:p></table:table-cell></table:table-row><table:table-row table:style-name="Tableau12.2"><table:table-cell table:style-name="Tableau12.A1" office:value-type="string"><text:p text:style-name="MP20">PCT-2023</text:p></table:table-cell><table:table-cell table:style-name="Tableau12.A1" office:value-type="string"><text:p text:style-name="MP21">Domaine professionnel - sujet</text:p></table:table-cell><table:covered-table-cell table:style-name="Tableau12.C2"/></table:table-row></table:table><text:p text:style-name="Text_20_body"/></draw:text-box></draw:frame></text:p>
      </style:footer>
    </style:master-page>
    <style:master-page style:name="Converted11" style:page-layout-name="Mpm8" draw:style-name="Mdp1">
      <style:footer>
        <text:p text:style-name="MP8"><draw:frame draw:style-name="Mfr1" draw:name="10" text:anchor-type="char" svg:x="1.993cm" svg:y="26.014cm" svg:width="17.027cm" svg:height="1.953cm" draw:z-index="0"><draw:text-box><table:table table:name="Tableau13" table:style-name="Tableau13"><table:table-column table:style-name="Tableau13.A"/><table:table-column table:style-name="Tableau13.B"/><table:table-column table:style-name="Tableau13.C"/><table:table-row table:style-name="Tableau13.1"><table:table-cell table:style-name="Tableau13.A1" office:value-type="string"><text:p text:style-name="MP11"/><text:p text:style-name="MP24"><text:s/></text:p></table:table-cell><table:table-cell table:style-name="Tableau13.A1" office:value-type="string"><text:p text:style-name="MP25">BTS Systèmes Numériques Option A Informatique et Réseaux Épreuve E4</text:p></table:table-cell><table:table-cell table:style-name="Tableau13.A1" table:number-rows-spanned="2" office:value-type="string"><text:p text:style-name="MP11"/><text:p text:style-name="MP19"><text:span text:style-name="MT13">Page S-Pro</text:span><text:span text:style-name="MT9"><text:page-number text:select-page="current">0</text:page-number></text:span><text:span text:style-name="MT13"> sur 12</text:span></text:p></table:table-cell></table:table-row><table:table-row table:style-name="Tableau13.2"><table:table-cell table:style-name="Tableau13.A1" office:value-type="string"><text:p text:style-name="MP20">PCT-2023</text:p></table:table-cell><table:table-cell table:style-name="Tableau13.A1" office:value-type="string"><text:p text:style-name="MP21">Domaine professionnel - sujet</text:p></table:table-cell><table:covered-table-cell table:style-name="Tableau13.C2"/></table:table-row></table:table><text:p text:style-name="Text_20_body"/></draw:text-box></draw:frame></text:p>
      </style:footer>
    </style:master-page>
    <style:master-page style:name="Converted12" style:page-layout-name="Mpm7" draw:style-name="Mdp1">
      <style:footer>
        <text:p text:style-name="MP8"><draw:frame draw:style-name="Mfr1" draw:name="11" text:anchor-type="char" svg:x="1.993cm" svg:y="26.014cm" svg:width="17.027cm" svg:height="1.953cm" draw:z-index="0"><draw:text-box><table:table table:name="Tableau14" table:style-name="Tableau14"><table:table-column table:style-name="Tableau14.A"/><table:table-column table:style-name="Tableau14.B"/><table:table-column table:style-name="Tableau14.C"/><table:table-row table:style-name="Tableau14.1"><table:table-cell table:style-name="Tableau14.A1" office:value-type="string"><text:p text:style-name="MP11"/><text:p text:style-name="MP24"><text:s/></text:p></table:table-cell><table:table-cell table:style-name="Tableau14.A1" office:value-type="string"><text:p text:style-name="MP25">BTS Systèmes Numériques Option A Informatique et Réseaux Épreuve E4</text:p></table:table-cell><table:table-cell table:style-name="Tableau14.A1" table:number-rows-spanned="2" office:value-type="string"><text:p text:style-name="MP11"/><text:p text:style-name="MP19"><text:span text:style-name="MT13">Page S-Pro</text:span><text:span text:style-name="MT9"><text:page-number text:select-page="current">0</text:page-number></text:span><text:span text:style-name="MT13"> sur 12</text:span></text:p></table:table-cell></table:table-row><table:table-row table:style-name="Tableau14.2"><table:table-cell table:style-name="Tableau14.A1" office:value-type="string"><text:p text:style-name="MP20">PCT-2023</text:p></table:table-cell><table:table-cell table:style-name="Tableau14.A1" office:value-type="string"><text:p text:style-name="MP21">Domaine professionnel - sujet</text:p></table:table-cell><table:covered-table-cell table:style-name="Tableau14.C2"/></table:table-row></table:table><text:p text:style-name="Text_20_body"/></draw:text-box></draw:frame></text:p>
      </style:footer>
    </style:master-page>
    <style:master-page style:name="Converted13" style:page-layout-name="Mpm6" draw:style-name="Mdp1">
      <style:footer>
        <text:p text:style-name="MP8"><draw:frame draw:style-name="Mfr1" draw:name="12" text:anchor-type="char" svg:x="1.993cm" svg:y="26.014cm" svg:width="17.027cm" svg:height="1.953cm" draw:z-index="0"><draw:text-box><table:table table:name="Tableau15" table:style-name="Tableau15"><table:table-column table:style-name="Tableau15.A"/><table:table-column table:style-name="Tableau15.B"/><table:table-column table:style-name="Tableau15.C"/><table:table-row table:style-name="Tableau15.1"><table:table-cell table:style-name="Tableau15.A1" office:value-type="string"><text:p text:style-name="MP11"/><text:p text:style-name="MP22"><text:s/><text:span text:style-name="MT11">Épreuve 0.</text:span><text:span text:style-name="MT12">2</text:span></text:p></table:table-cell><table:table-cell table:style-name="Tableau15.A1" office:value-type="string"><text:p text:style-name="MP26">BTS Cybersécurité Informatique et Électronique<text:line-break/>Option A Informatique et Réseaux<text:line-break/><text:span text:style-name="MT3">Épreuve E4</text:span></text:p></table:table-cell><table:table-cell table:style-name="Tableau15.A1" table:number-rows-spanned="2" office:value-type="string"><text:p text:style-name="MP11"/><text:p text:style-name="MP19"><text:span text:style-name="MT13">Page S-Pro </text:span><text:span text:style-name="MT9"><text:page-number text:select-page="current">0</text:page-number></text:span><text:span text:style-name="MT13"><text:s/>sur </text:span><text:span text:style-name="MT14"><text:page-count>1</text:page-count></text:span></text:p></table:table-cell></table:table-row><table:table-row table:style-name="Tableau15.2"><table:table-cell table:style-name="Tableau15.A1" office:value-type="string"><text:p text:style-name="MP20">PCT-202<text:span text:style-name="MT15">4</text:span></text:p></table:table-cell><table:table-cell table:style-name="Tableau15.A1" office:value-type="string"><text:p text:style-name="MP21">Domaine professionnel - sujet</text:p></table:table-cell><table:covered-table-cell table:style-name="Tableau15.C2"/></table:table-row></table:table><text:p text:style-name="Text_20_body"/></draw:text-box></draw:frame></text:p>
      </style:footer>
    </style:master-page>
    <style:master-page style:name="Converted14" style:page-layout-name="Mpm8" draw:style-name="Mdp1">
      <style:footer>
        <text:p text:style-name="MP8"><draw:frame draw:style-name="Mfr1" draw:name="13" text:anchor-type="char" svg:x="1.993cm" svg:y="26.014cm" svg:width="17.027cm" svg:height="1.953cm" draw:z-index="0"><draw:text-box><table:table table:name="Tableau16" table:style-name="Tableau16"><table:table-column table:style-name="Tableau16.A"/><table:table-column table:style-name="Tableau16.B"/><table:table-column table:style-name="Tableau16.C"/><table:table-row table:style-name="Tableau16.1"><table:table-cell table:style-name="Tableau16.A1" office:value-type="string"><text:p text:style-name="MP22"><text:span text:style-name="MT11">Épreuve 0.</text:span><text:span text:style-name="MT12">2</text:span></text:p></table:table-cell><table:table-cell table:style-name="Tableau16.B1" office:value-type="string"><text:p text:style-name="MP26">BTS Cybersécurité Informatique et Électronique<text:line-break/>Option A Informatique et Réseaux<text:line-break/><text:span text:style-name="MT3">Épreuve E4</text:span></text:p></table:table-cell><table:table-cell table:style-name="Tableau16.C1" table:number-rows-spanned="2" office:value-type="string"><text:p text:style-name="MP11"/><text:p text:style-name="MP27"><text:span text:style-name="MT13">Page S-Pro</text:span><text:span text:style-name="MT14"> </text:span><text:span text:style-name="MT13"><text:s/></text:span><text:span text:style-name="MT16">8</text:span><text:span text:style-name="MT13"> sur 1</text:span><text:span text:style-name="MT14">0</text:span></text:p></table:table-cell></table:table-row><table:table-row table:style-name="Tableau16.2"><table:table-cell table:style-name="Tableau16.A2" office:value-type="string"><text:p text:style-name="MP20">PCT-202<text:span text:style-name="MT15">4</text:span></text:p></table:table-cell><table:table-cell table:style-name="Tableau16.B1" office:value-type="string"><text:p text:style-name="MP21">Domaine professionnel - sujet</text:p></table:table-cell><table:covered-table-cell table:style-name="Tableau16.C2"/></table:table-row></table:table><text:p text:style-name="Text_20_body"/></draw:text-box></draw:frame></text:p>
      </style:footer>
    </style:master-page>
    <style:master-page style:name="Converted15" style:page-layout-name="Mpm6" draw:style-name="Mdp1">
      <style:footer>
        <text:p text:style-name="MP8"><draw:frame draw:style-name="Mfr1" draw:name="14" text:anchor-type="char" svg:x="1.993cm" svg:y="26.014cm" svg:width="17.027cm" svg:height="1.953cm" draw:z-index="0"><draw:text-box><table:table table:name="Tableau17" table:style-name="Tableau17"><table:table-column table:style-name="Tableau17.A"/><table:table-column table:style-name="Tableau17.B"/><table:table-column table:style-name="Tableau17.C"/><table:table-row table:style-name="Tableau17.1"><table:table-cell table:style-name="Tableau17.A1" office:value-type="string"><text:p text:style-name="MP11"/><text:p text:style-name="MP22"><text:s/><text:span text:style-name="MT11">Épreuve 0.</text:span><text:span text:style-name="MT12">2</text:span></text:p></table:table-cell><table:table-cell table:style-name="Tableau17.A1" office:value-type="string"><text:p text:style-name="MP26">BTS Cybersécurité Informatique et Électronique<text:line-break/>Option A Informatique et Réseaux<text:line-break/><text:span text:style-name="MT3">Épreuve E4</text:span></text:p></table:table-cell><table:table-cell table:style-name="Tableau17.A1" table:number-rows-spanned="2" office:value-type="string"><text:p text:style-name="MP11"/><text:p text:style-name="MP27"><text:span text:style-name="MT13">Page S-Pro </text:span><text:span text:style-name="MT16">9</text:span><text:span text:style-name="MT13"> sur 1</text:span><text:span text:style-name="MT14">0</text:span></text:p></table:table-cell></table:table-row><table:table-row table:style-name="Tableau17.2"><table:table-cell table:style-name="Tableau17.A1" office:value-type="string"><text:p text:style-name="MP20">PCT-202<text:span text:style-name="MT15">4</text:span></text:p></table:table-cell><table:table-cell table:style-name="Tableau17.A1" office:value-type="string"><text:p text:style-name="MP21">Domaine professionnel - sujet</text:p></table:table-cell><table:covered-table-cell table:style-name="Tableau17.C2"/></table:table-row></table:table><text:p text:style-name="Text_20_body"/></draw:text-box></draw:frame></text:p>
      </style:footer>
    </style:master-page>
    <style:master-page style:name="Converted16" style:page-layout-name="Mpm8" draw:style-name="Mdp1">
      <style:footer>
        <text:p text:style-name="MP8"><draw:frame draw:style-name="Mfr1" draw:name="15" text:anchor-type="char" svg:x="1.993cm" svg:y="26.014cm" svg:width="17.027cm" svg:height="1.953cm" draw:z-index="0"><draw:text-box><table:table table:name="Tableau18" table:style-name="Tableau18"><table:table-column table:style-name="Tableau18.A"/><table:table-column table:style-name="Tableau18.B"/><table:table-column table:style-name="Tableau18.C"/><table:table-row table:style-name="Tableau18.1"><table:table-cell table:style-name="Tableau18.A1" office:value-type="string"><text:p text:style-name="MP11"/><text:p text:style-name="MP22"><text:s/><text:span text:style-name="MT11">Épreuve 0.</text:span><text:span text:style-name="MT12">2</text:span></text:p></table:table-cell><table:table-cell table:style-name="Tableau18.A1" office:value-type="string"><text:p text:style-name="MP26">BTS Cybersécurité Informatique et Électronique<text:line-break/>Option A Informatique et Réseaux<text:line-break/><text:span text:style-name="MT3">Épreuve E4</text:span></text:p></table:table-cell><table:table-cell table:style-name="Tableau18.A1" table:number-rows-spanned="2" office:value-type="string"><text:p text:style-name="MP11"/><text:p text:style-name="MP27"><text:span text:style-name="MT13">Page S-Pro </text:span><text:span text:style-name="MT16">10</text:span><text:span text:style-name="MT13"> sur 1</text:span><text:span text:style-name="MT14">0</text:span></text:p></table:table-cell></table:table-row><table:table-row table:style-name="Tableau18.2"><table:table-cell table:style-name="Tableau18.A1" office:value-type="string"><text:p text:style-name="MP20">PCT-202<text:span text:style-name="MT15">4</text:span></text:p></table:table-cell><table:table-cell table:style-name="Tableau18.A1" office:value-type="string"><text:p text:style-name="MP21">Domaine professionnel - sujet</text:p></table:table-cell><table:covered-table-cell table:style-name="Tableau18.C2"/></table:table-row></table:table><text:p text:style-name="Text_20_body"/></draw:text-box></draw:frame></text:p>
      </style:footer>
    </style:master-page>
    <style:master-page style:name="Converted17" style:page-layout-name="Mpm9" draw:style-name="Mdp1">
      <style:footer>
        <text:p text:style-name="MP28"/>
      </style:footer>
    </style:master-page>
    <style:master-page style:name="Converted18" style:page-layout-name="Mpm10" draw:style-name="Mdp1">
      <style:footer>
        <text:p text:style-name="MP28"/>
      </style:footer>
    </style:master-page>
    <style:master-page style:name="Converted19" style:page-layout-name="Mpm11" draw:style-name="Mdp1">
      <style:footer>
        <text:p text:style-name="MP28"/>
      </style:footer>
    </style:master-page>
    <style:master-page style:name="Converted20" style:page-layout-name="Mpm12" draw:style-name="Mdp1">
      <style:footer>
        <text:p text:style-name="MP28"/>
      </style:footer>
    </style:master-page>
    <style:master-page style:name="Converted21" style:page-layout-name="Mpm13" draw:style-name="Mdp1">
      <style:footer>
        <text:p text:style-name="MP8"><draw:frame draw:style-name="Mfr1" draw:name="16" text:anchor-type="char" svg:x="1.993cm" svg:y="26.509cm" svg:width="17.027cm" svg:height="1.953cm" draw:z-index="0"><draw:text-box><table:table table:name="Tableau23" table:style-name="Tableau23"><table:table-column table:style-name="Tableau23.A"/><table:table-column table:style-name="Tableau23.B"/><table:table-column table:style-name="Tableau23.C"/><table:table-row table:style-name="Tableau23.1"><table:table-cell table:style-name="Tableau23.A1" office:value-type="string"><text:p text:style-name="MP29"/><text:p text:style-name="MP30"><text:s/></text:p></table:table-cell><table:table-cell table:style-name="Tableau23.A1" office:value-type="string"><text:p text:style-name="MP31">BTS Systèmes Numériques Option A Informatique et Réseaux Épreuve E4</text:p></table:table-cell><table:table-cell table:style-name="Tableau23.A1" table:number-rows-spanned="2" office:value-type="string"><text:p text:style-name="MP32"/><text:p text:style-name="MP33"><text:span text:style-name="MT8">Page DR-Pro</text:span><text:span text:style-name="MT9"><text:page-number text:select-page="current">0</text:page-number></text:span><text:span text:style-name="MT8"> sur 6</text:span></text:p></table:table-cell></table:table-row><table:table-row table:style-name="Tableau23.2"><table:table-cell table:style-name="Tableau23.A1" office:value-type="string"><text:p text:style-name="MP13">PCT-2023</text:p></table:table-cell><table:table-cell table:style-name="Tableau23.A1" office:value-type="string"><text:p text:style-name="MP34">Domaine Professionnel – Document Réponses</text:p></table:table-cell><table:covered-table-cell table:style-name="Tableau23.C2"/></table:table-row></table:table><text:p text:style-name="Text_20_body"/></draw:text-box></draw:frame></text:p>
      </style:footer>
    </style:master-page>
    <style:master-page style:name="Converted22" style:page-layout-name="Mpm12" draw:style-name="Mdp1">
      <style:footer>
        <text:p text:style-name="MP28"/>
      </style:footer>
    </style:master-page>
    <style:master-page style:name="Converted23" style:page-layout-name="Mpm14" draw:style-name="Mdp1">
      <style:footer>
        <text:p text:style-name="MP28"/>
      </style:footer>
    </style:master-page>
    <style:master-page style:name="Converted24" style:page-layout-name="Mpm12" draw:style-name="Mdp1">
      <style:footer>
        <text:p text:style-name="MP28"/>
      </style:footer>
    </style:master-page>
    <style:master-page style:name="Converted25" style:page-layout-name="Mpm15" draw:style-name="Mdp1">
      <style:footer>
        <text:p text:style-name="MP28"/>
      </style:footer>
    </style:master-page>
    <style:master-page style:name="Converted26" style:page-layout-name="Mpm12" draw:style-name="Mdp1">
      <style:footer>
        <text:p text:style-name="MP28"/>
      </style:footer>
    </style:master-page>
    <style:master-page style:name="Converted27" style:page-layout-name="Mpm15" draw:style-name="Mdp1">
      <style:footer>
        <text:p text:style-name="MP28"/>
      </style:footer>
    </style:master-page>
    <style:master-page style:name="Converted28" style:page-layout-name="Mpm12" draw:style-name="Mdp1">
      <style:footer>
        <text:p text:style-name="MP28"/>
      </style:footer>
    </style:master-page>
    <style:master-page style:name="Converted29" style:page-layout-name="Mpm16" draw:style-name="Mdp1">
      <style:footer>
        <text:p text:style-name="MP8"><draw:frame draw:style-name="Mfr1" draw:name="17" text:anchor-type="char" svg:x="1.998cm" svg:y="26.513cm" svg:width="17.027cm" svg:height="1.953cm" draw:z-index="0"><draw:text-box><table:table table:name="Tableau32" table:style-name="Tableau32"><table:table-column table:style-name="Tableau32.A"/><table:table-column table:style-name="Tableau32.B"/><table:table-column table:style-name="Tableau32.C"/><table:table-row table:style-name="Tableau32.1"><table:table-cell table:style-name="Tableau32.A1" office:value-type="string"><text:p text:style-name="MP35"/><text:p text:style-name="MP36"><text:s/></text:p></table:table-cell><table:table-cell table:style-name="Tableau32.A1" office:value-type="string"><text:p text:style-name="MP31">BTS Systèmes Numériques Option A Informatique et Réseaux Épreuve E4</text:p></table:table-cell><table:table-cell table:style-name="Tableau32.A1" table:number-rows-spanned="2" office:value-type="string"><text:p text:style-name="MP32"/><text:p text:style-name="MP37"><text:span text:style-name="MT8">Page S-SP</text:span><text:span text:style-name="MT9"><text:page-number text:select-page="current">0</text:page-number></text:span><text:span text:style-name="MT8"> sur 7</text:span></text:p></table:table-cell></table:table-row><table:table-row table:style-name="Tableau32.2"><table:table-cell table:style-name="Tableau32.A1" office:value-type="string"><text:p text:style-name="MP38">PCT-2023</text:p></table:table-cell><table:table-cell table:style-name="Tableau32.A1" office:value-type="string"><text:p text:style-name="MP39">Sciences Physiques - Sujet</text:p></table:table-cell><table:covered-table-cell table:style-name="Tableau32.C2"/></table:table-row></table:table><text:p text:style-name="Text_20_body"/></draw:text-box></draw:frame></text:p>
      </style:footer>
    </style:master-page>
    <style:master-page style:name="Converted30" style:page-layout-name="Mpm17" draw:style-name="Mdp1">
      <style:footer>
        <text:p text:style-name="MP8"><draw:frame draw:style-name="Mfr1" draw:name="18" text:anchor-type="char" svg:x="1.998cm" svg:y="26.513cm" svg:width="17.027cm" svg:height="1.953cm" draw:z-index="0"><draw:text-box><table:table table:name="Tableau33" table:style-name="Tableau33"><table:table-column table:style-name="Tableau33.A"/><table:table-column table:style-name="Tableau33.B"/><table:table-column table:style-name="Tableau33.C"/><table:table-row table:style-name="Tableau33.1"><table:table-cell table:style-name="Tableau33.A1" office:value-type="string"><text:p text:style-name="MP35"/><text:p text:style-name="MP36"><text:s/></text:p></table:table-cell><table:table-cell table:style-name="Tableau33.A1" office:value-type="string"><text:p text:style-name="MP31">BTS Systèmes Numériques Option A Informatique et Réseaux Épreuve E4</text:p></table:table-cell><table:table-cell table:style-name="Tableau33.A1" table:number-rows-spanned="2" office:value-type="string"><text:p text:style-name="MP32"/><text:p text:style-name="MP37"><text:span text:style-name="MT8">Page S-SP</text:span><text:span text:style-name="MT9"><text:page-number text:select-page="current">0</text:page-number></text:span><text:span text:style-name="MT8"> sur 7</text:span></text:p></table:table-cell></table:table-row><table:table-row table:style-name="Tableau33.2"><table:table-cell table:style-name="Tableau33.A1" office:value-type="string"><text:p text:style-name="MP38">PCT-2023</text:p></table:table-cell><table:table-cell table:style-name="Tableau33.A1" office:value-type="string"><text:p text:style-name="MP39">Sciences Physiques - Sujet</text:p></table:table-cell><table:covered-table-cell table:style-name="Tableau33.C2"/></table:table-row></table:table><text:p text:style-name="Text_20_body"/></draw:text-box></draw:frame></text:p>
      </style:footer>
    </style:master-page>
    <style:master-page style:name="Converted31" style:page-layout-name="Mpm18" draw:style-name="Mdp1">
      <style:footer>
        <text:p text:style-name="MP8"><draw:frame draw:style-name="Mfr1" draw:name="19" text:anchor-type="char" svg:x="1.998cm" svg:y="26.513cm" svg:width="17.027cm" svg:height="1.953cm" draw:z-index="0"><draw:text-box><table:table table:name="Tableau34" table:style-name="Tableau34"><table:table-column table:style-name="Tableau34.A"/><table:table-column table:style-name="Tableau34.B"/><table:table-column table:style-name="Tableau34.C"/><table:table-row table:style-name="Tableau34.1"><table:table-cell table:style-name="Tableau34.A1" office:value-type="string"><text:p text:style-name="MP35"/><text:p text:style-name="MP36"><text:s/></text:p></table:table-cell><table:table-cell table:style-name="Tableau34.A1" office:value-type="string"><text:p text:style-name="MP31">BTS Systèmes Numériques Option A Informatique et Réseaux Épreuve E4</text:p></table:table-cell><table:table-cell table:style-name="Tableau34.A1" table:number-rows-spanned="2" office:value-type="string"><text:p text:style-name="MP32"/><text:p text:style-name="MP37"><text:span text:style-name="MT8">Page S-SP</text:span><text:span text:style-name="MT9"><text:page-number text:select-page="current">0</text:page-number></text:span><text:span text:style-name="MT8"> sur 7</text:span></text:p></table:table-cell></table:table-row><table:table-row table:style-name="Tableau34.2"><table:table-cell table:style-name="Tableau34.A1" office:value-type="string"><text:p text:style-name="MP38">PCT-2023</text:p></table:table-cell><table:table-cell table:style-name="Tableau34.A1" office:value-type="string"><text:p text:style-name="MP39">Sciences Physiques - Sujet</text:p></table:table-cell><table:covered-table-cell table:style-name="Tableau34.C2"/></table:table-row></table:table><text:p text:style-name="Text_20_body"/></draw:text-box></draw:frame></text:p>
      </style:footer>
    </style:master-page>
    <style:master-page style:name="Converted32" style:page-layout-name="Mpm19" draw:style-name="Mdp1">
      <style:footer>
        <text:p text:style-name="MP8"><draw:frame draw:style-name="Mfr1" draw:name="20" text:anchor-type="char" svg:x="1.993cm" svg:y="26.504cm" svg:width="17.027cm" svg:height="1.953cm" draw:z-index="0"><draw:text-box><table:table table:name="Tableau35" table:style-name="Tableau35"><table:table-column table:style-name="Tableau35.A"/><table:table-column table:style-name="Tableau35.B"/><table:table-column table:style-name="Tableau35.C"/><table:table-row table:style-name="Tableau35.1"><table:table-cell table:style-name="Tableau35.A1" office:value-type="string"><text:p text:style-name="MP15"/><text:p text:style-name="MP30"><text:s/></text:p></table:table-cell><table:table-cell table:style-name="Tableau35.A1" office:value-type="string"><text:p text:style-name="MP31">BTS Systèmes Numériques Option A Informatique et Réseaux Épreuve E4</text:p></table:table-cell><table:table-cell table:style-name="Tableau35.A1" table:number-rows-spanned="2" office:value-type="string"><text:p text:style-name="MP11"/><text:p text:style-name="MP40"><text:span text:style-name="MT8">Page DOC </text:span><text:span text:style-name="MT8"><text:page-number text:select-page="current">0</text:page-number></text:span><text:span text:style-name="MT8"><text:s/>sur 22</text:span></text:p></table:table-cell></table:table-row><table:table-row table:style-name="Tableau35.2"><table:table-cell table:style-name="Tableau35.A1" office:value-type="string"><text:p text:style-name="MP38">PCT-2023</text:p></table:table-cell><table:table-cell table:style-name="Tableau35.A1" office:value-type="string"><text:p text:style-name="MP41">Documentation</text:p></table:table-cell><table:covered-table-cell table:style-name="Tableau35.C2"/></table:table-row></table:table><text:p text:style-name="Text_20_body"/></draw:text-box></draw:frame></text:p>
      </style:footer>
    </style:master-page>
    <style:master-page style:name="Converted33" style:page-layout-name="Mpm20" draw:style-name="Mdp1">
      <style:footer>
        <text:p text:style-name="MP8"><draw:frame draw:style-name="Mfr1" draw:name="21" text:anchor-type="char" svg:x="1.993cm" svg:y="26.504cm" svg:width="17.027cm" svg:height="1.953cm" draw:z-index="0"><draw:text-box><table:table table:name="Tableau36" table:style-name="Tableau36"><table:table-column table:style-name="Tableau36.A"/><table:table-column table:style-name="Tableau36.B"/><table:table-column table:style-name="Tableau36.C"/><table:table-row table:style-name="Tableau36.1"><table:table-cell table:style-name="Tableau36.A1" office:value-type="string"><text:p text:style-name="MP15"/><text:p text:style-name="MP30"><text:s/></text:p></table:table-cell><table:table-cell table:style-name="Tableau36.A1" office:value-type="string"><text:p text:style-name="MP31">BTS Systèmes Numériques Option A Informatique et Réseaux Épreuve E4</text:p></table:table-cell><table:table-cell table:style-name="Tableau36.A1" table:number-rows-spanned="2" office:value-type="string"><text:p text:style-name="MP11"/><text:p text:style-name="MP40"><text:span text:style-name="MT8">Page DOC </text:span><text:span text:style-name="MT8"><text:page-number text:select-page="current">0</text:page-number></text:span><text:span text:style-name="MT8"><text:s/>sur 22</text:span></text:p></table:table-cell></table:table-row><table:table-row table:style-name="Tableau36.2"><table:table-cell table:style-name="Tableau36.A1" office:value-type="string"><text:p text:style-name="MP38">PCT-2023</text:p></table:table-cell><table:table-cell table:style-name="Tableau36.A1" office:value-type="string"><text:p text:style-name="MP41">Documentation</text:p></table:table-cell><table:covered-table-cell table:style-name="Tableau36.C2"/></table:table-row></table:table><text:p text:style-name="Text_20_body"/></draw:text-box></draw:frame></text:p>
      </style:footer>
    </style:master-page>
    <style:master-page style:name="Converted34" style:page-layout-name="Mpm20" draw:style-name="Mdp1">
      <style:footer>
        <text:p text:style-name="MP8"><draw:frame draw:style-name="Mfr1" draw:name="22" text:anchor-type="char" svg:x="1.993cm" svg:y="26.504cm" svg:width="17.027cm" svg:height="1.953cm" draw:z-index="0"><draw:text-box><table:table table:name="Tableau39" table:style-name="Tableau39"><table:table-column table:style-name="Tableau39.A"/><table:table-column table:style-name="Tableau39.B"/><table:table-column table:style-name="Tableau39.C"/><table:table-row table:style-name="Tableau39.1"><table:table-cell table:style-name="Tableau39.A1" office:value-type="string"><text:p text:style-name="MP15"/><text:p text:style-name="MP30"><text:s/></text:p></table:table-cell><table:table-cell table:style-name="Tableau39.A1" office:value-type="string"><text:p text:style-name="MP31">BTS Systèmes Numériques Option A Informatique et Réseaux Épreuve E4</text:p></table:table-cell><table:table-cell table:style-name="Tableau39.A1" table:number-rows-spanned="2" office:value-type="string"><text:p text:style-name="MP11"/><text:p text:style-name="MP40"><text:span text:style-name="MT8">Page DOC </text:span><text:span text:style-name="MT8"><text:page-number text:select-page="current">0</text:page-number></text:span><text:span text:style-name="MT8"><text:s/>sur 22</text:span></text:p></table:table-cell></table:table-row><table:table-row table:style-name="Tableau39.2"><table:table-cell table:style-name="Tableau39.A1" office:value-type="string"><text:p text:style-name="MP38">PCT-2023</text:p></table:table-cell><table:table-cell table:style-name="Tableau39.A1" office:value-type="string"><text:p text:style-name="MP41">Documentation</text:p></table:table-cell><table:covered-table-cell table:style-name="Tableau39.C2"/></table:table-row></table:table><text:p text:style-name="Text_20_body"/></draw:text-box></draw:frame></text:p>
      </style:footer>
    </style:master-page>
    <style:master-page style:name="Converted35" style:page-layout-name="Mpm20" draw:style-name="Mdp1">
      <style:footer>
        <text:p text:style-name="MP8"><draw:frame draw:style-name="Mfr1" draw:name="23" text:anchor-type="char" svg:x="1.993cm" svg:y="26.504cm" svg:width="17.027cm" svg:height="1.953cm" draw:z-index="0"><draw:text-box><table:table table:name="Tableau40" table:style-name="Tableau40"><table:table-column table:style-name="Tableau40.A"/><table:table-column table:style-name="Tableau40.B"/><table:table-column table:style-name="Tableau40.C"/><table:table-row table:style-name="Tableau40.1"><table:table-cell table:style-name="Tableau40.A1" office:value-type="string"><text:p text:style-name="MP15"/><text:p text:style-name="MP30"><text:s/></text:p></table:table-cell><table:table-cell table:style-name="Tableau40.A1" office:value-type="string"><text:p text:style-name="MP31">BTS Systèmes Numériques Option A Informatique et Réseaux Épreuve E4</text:p></table:table-cell><table:table-cell table:style-name="Tableau40.A1" table:number-rows-spanned="2" office:value-type="string"><text:p text:style-name="MP11"/><text:p text:style-name="MP40"><text:span text:style-name="MT8">Page DOC </text:span><text:span text:style-name="MT8"><text:page-number text:select-page="current">0</text:page-number></text:span><text:span text:style-name="MT8"><text:s/>sur 22</text:span></text:p></table:table-cell></table:table-row><table:table-row table:style-name="Tableau40.2"><table:table-cell table:style-name="Tableau40.A1" office:value-type="string"><text:p text:style-name="MP38">PCT-2023</text:p></table:table-cell><table:table-cell table:style-name="Tableau40.A1" office:value-type="string"><text:p text:style-name="MP41">Documentation</text:p></table:table-cell><table:covered-table-cell table:style-name="Tableau40.C2"/></table:table-row></table:table><text:p text:style-name="Text_20_body"/></draw:text-box></draw:frame></text:p>
      </style:footer>
    </style:master-page>
    <style:master-page style:name="Converted36" style:page-layout-name="Mpm20" draw:style-name="Mdp1">
      <style:footer>
        <text:p text:style-name="MP8"><draw:frame draw:style-name="Mfr1" draw:name="24" text:anchor-type="char" svg:x="1.993cm" svg:y="26.504cm" svg:width="17.027cm" svg:height="1.953cm" draw:z-index="0"><draw:text-box><table:table table:name="Tableau42" table:style-name="Tableau42"><table:table-column table:style-name="Tableau42.A"/><table:table-column table:style-name="Tableau42.B"/><table:table-column table:style-name="Tableau42.C"/><table:table-row table:style-name="Tableau42.1"><table:table-cell table:style-name="Tableau42.A1" office:value-type="string"><text:p text:style-name="MP15"/><text:p text:style-name="MP30"><text:s/></text:p></table:table-cell><table:table-cell table:style-name="Tableau42.A1" office:value-type="string"><text:p text:style-name="MP31">BTS Systèmes Numériques Option A Informatique et Réseaux Épreuve E4</text:p></table:table-cell><table:table-cell table:style-name="Tableau42.A1" table:number-rows-spanned="2" office:value-type="string"><text:p text:style-name="MP11"/><text:p text:style-name="MP40"><text:span text:style-name="MT8">Page DOC </text:span><text:span text:style-name="MT8"><text:page-number text:select-page="current">0</text:page-number></text:span><text:span text:style-name="MT8"><text:s/>sur 22</text:span></text:p></table:table-cell></table:table-row><table:table-row table:style-name="Tableau42.2"><table:table-cell table:style-name="Tableau42.A1" office:value-type="string"><text:p text:style-name="MP38">PCT-2023</text:p></table:table-cell><table:table-cell table:style-name="Tableau42.A1" office:value-type="string"><text:p text:style-name="MP41">Documentation</text:p></table:table-cell><table:covered-table-cell table:style-name="Tableau42.C2"/></table:table-row></table:table><text:p text:style-name="Text_20_body"/></draw:text-box></draw:frame></text:p>
      </style:footer>
    </style:master-page>
    <style:master-page style:name="Converted37" style:page-layout-name="Mpm20" draw:style-name="Mdp1">
      <style:footer>
        <text:p text:style-name="MP8"><draw:frame draw:style-name="Mfr1" draw:name="25" text:anchor-type="char" svg:x="1.993cm" svg:y="26.504cm" svg:width="17.027cm" svg:height="1.953cm" draw:z-index="0"><draw:text-box><table:table table:name="Tableau43" table:style-name="Tableau43"><table:table-column table:style-name="Tableau43.A"/><table:table-column table:style-name="Tableau43.B"/><table:table-column table:style-name="Tableau43.C"/><table:table-row table:style-name="Tableau43.1"><table:table-cell table:style-name="Tableau43.A1" office:value-type="string"><text:p text:style-name="MP15"/><text:p text:style-name="MP30"><text:s/></text:p></table:table-cell><table:table-cell table:style-name="Tableau43.A1" office:value-type="string"><text:p text:style-name="MP31">BTS Systèmes Numériques Option A Informatique et Réseaux Épreuve E4</text:p></table:table-cell><table:table-cell table:style-name="Tableau43.A1" table:number-rows-spanned="2" office:value-type="string"><text:p text:style-name="MP11"/><text:p text:style-name="MP40"><text:span text:style-name="MT8">Page DOC </text:span><text:span text:style-name="MT8"><text:page-number text:select-page="current">0</text:page-number></text:span><text:span text:style-name="MT8"><text:s/>sur 22</text:span></text:p></table:table-cell></table:table-row><table:table-row table:style-name="Tableau43.2"><table:table-cell table:style-name="Tableau43.A1" office:value-type="string"><text:p text:style-name="MP38">PCT-2023</text:p></table:table-cell><table:table-cell table:style-name="Tableau43.A1" office:value-type="string"><text:p text:style-name="MP41">Documentation</text:p></table:table-cell><table:covered-table-cell table:style-name="Tableau43.C2"/></table:table-row></table:table><text:p text:style-name="Text_20_body"/></draw:text-box></draw:frame></text:p>
      </style:footer>
    </style:master-page>
    <style:master-page style:name="Converted38" style:page-layout-name="Mpm21" draw:style-name="Mdp1">
      <style:footer>
        <text:p text:style-name="MP8"><draw:frame draw:style-name="Mfr1" draw:name="26" text:anchor-type="char" svg:x="1.993cm" svg:y="26.504cm" svg:width="17.027cm" svg:height="1.953cm" draw:z-index="0"><draw:text-box><table:table table:name="Tableau47" table:style-name="Tableau47"><table:table-column table:style-name="Tableau47.A"/><table:table-column table:style-name="Tableau47.B"/><table:table-column table:style-name="Tableau47.C"/><table:table-row table:style-name="Tableau47.1"><table:table-cell table:style-name="Tableau47.A1" office:value-type="string"><text:p text:style-name="MP15"/><text:p text:style-name="MP30"><text:s/></text:p></table:table-cell><table:table-cell table:style-name="Tableau47.A1" office:value-type="string"><text:p text:style-name="MP31">BTS Systèmes Numériques Option A Informatique et Réseaux Épreuve E4</text:p></table:table-cell><table:table-cell table:style-name="Tableau47.A1" table:number-rows-spanned="2" office:value-type="string"><text:p text:style-name="MP11"/><text:p text:style-name="MP40"><text:span text:style-name="MT8">Page DOC </text:span><text:span text:style-name="MT8"><text:page-number text:select-page="current">0</text:page-number></text:span><text:span text:style-name="MT8"><text:s/>sur 22</text:span></text:p></table:table-cell></table:table-row><table:table-row table:style-name="Tableau47.2"><table:table-cell table:style-name="Tableau47.A1" office:value-type="string"><text:p text:style-name="MP38">PCT-2023</text:p></table:table-cell><table:table-cell table:style-name="Tableau47.A1" office:value-type="string"><text:p text:style-name="MP41">Documentation</text:p></table:table-cell><table:covered-table-cell table:style-name="Tableau47.C2"/></table:table-row></table:table><text:p text:style-name="Text_20_body"/></draw:text-box></draw:frame></text:p>
      </style:footer>
    </style:master-page>
    <style:master-page style:name="Converted39" style:page-layout-name="Mpm22" draw:style-name="Mdp1">
      <style:footer>
        <text:p text:style-name="MP8"><draw:frame draw:style-name="Mfr1" draw:name="27" text:anchor-type="char" svg:x="1.993cm" svg:y="26.504cm" svg:width="17.027cm" svg:height="1.953cm" draw:z-index="0"><draw:text-box><table:table table:name="Tableau48" table:style-name="Tableau48"><table:table-column table:style-name="Tableau48.A"/><table:table-column table:style-name="Tableau48.B"/><table:table-column table:style-name="Tableau48.C"/><table:table-row table:style-name="Tableau48.1"><table:table-cell table:style-name="Tableau48.A1" office:value-type="string"><text:p text:style-name="MP15"/><text:p text:style-name="MP30"><text:s/></text:p></table:table-cell><table:table-cell table:style-name="Tableau48.A1" office:value-type="string"><text:p text:style-name="MP31">BTS Systèmes Numériques Option A Informatique et Réseaux Épreuve E4</text:p></table:table-cell><table:table-cell table:style-name="Tableau48.A1" table:number-rows-spanned="2" office:value-type="string"><text:p text:style-name="MP11"/><text:p text:style-name="MP40"><text:span text:style-name="MT8">Page DOC</text:span><text:span text:style-name="MT9"><text:page-number text:select-page="current">0</text:page-number></text:span><text:span text:style-name="MT8"> sur 22</text:span></text:p></table:table-cell></table:table-row><table:table-row table:style-name="Tableau48.2"><table:table-cell table:style-name="Tableau48.A1" office:value-type="string"><text:p text:style-name="MP38">PCT-2023</text:p></table:table-cell><table:table-cell table:style-name="Tableau48.A1" office:value-type="string"><text:p text:style-name="MP41">Documentation</text:p></table:table-cell><table:covered-table-cell table:style-name="Tableau48.C2"/></table:table-row></table:table><text:p text:style-name="Text_20_body"/></draw:text-box></draw:frame></text:p>
      </style:footer>
    </style:master-page>
    <style:master-page style:name="Converted40" style:page-layout-name="Mpm23" draw:style-name="Mdp1">
      <style:footer>
        <text:p text:style-name="MP8"><draw:frame draw:style-name="Mfr1" draw:name="28" text:anchor-type="char" svg:x="1.993cm" svg:y="26.504cm" svg:width="17.027cm" svg:height="1.953cm" draw:z-index="0"><draw:text-box><table:table table:name="Tableau53" table:style-name="Tableau53"><table:table-column table:style-name="Tableau53.A"/><table:table-column table:style-name="Tableau53.B"/><table:table-column table:style-name="Tableau53.C"/><table:table-row table:style-name="Tableau53.1"><table:table-cell table:style-name="Tableau53.A1" office:value-type="string"><text:p text:style-name="MP15"/><text:p text:style-name="MP30"><text:s/></text:p></table:table-cell><table:table-cell table:style-name="Tableau53.A1" office:value-type="string"><text:p text:style-name="MP31">BTS Systèmes Numériques Option A Informatique et Réseaux Épreuve E4</text:p></table:table-cell><table:table-cell table:style-name="Tableau53.A1" table:number-rows-spanned="2" office:value-type="string"><text:p text:style-name="MP11"/><text:p text:style-name="MP40"><text:span text:style-name="MT8">Page DOC</text:span><text:span text:style-name="MT9"><text:page-number text:select-page="current">0</text:page-number></text:span><text:span text:style-name="MT8"> sur 22</text:span></text:p></table:table-cell></table:table-row><table:table-row table:style-name="Tableau53.2"><table:table-cell table:style-name="Tableau53.A1" office:value-type="string"><text:p text:style-name="MP38">PCT-2023</text:p></table:table-cell><table:table-cell table:style-name="Tableau53.A1" office:value-type="string"><text:p text:style-name="MP41">Documentation</text:p></table:table-cell><table:covered-table-cell table:style-name="Tableau53.C2"/></table:table-row></table:table><text:p text:style-name="Text_20_body"/></draw:text-box></draw:frame></text:p>
      </style:footer>
    </style:master-page>
    <style:master-page style:name="Converted41" style:page-layout-name="Mpm20" draw:style-name="Mdp1">
      <style:footer>
        <text:p text:style-name="MP8"><draw:frame draw:style-name="Mfr1" draw:name="29" text:anchor-type="char" svg:x="1.993cm" svg:y="26.504cm" svg:width="17.027cm" svg:height="1.953cm" draw:z-index="0"><draw:text-box><table:table table:name="Tableau55" table:style-name="Tableau55"><table:table-column table:style-name="Tableau55.A"/><table:table-column table:style-name="Tableau55.B"/><table:table-column table:style-name="Tableau55.C"/><table:table-row table:style-name="Tableau55.1"><table:table-cell table:style-name="Tableau55.A1" office:value-type="string"><text:p text:style-name="MP15"/><text:p text:style-name="MP30"><text:s/></text:p></table:table-cell><table:table-cell table:style-name="Tableau55.A1" office:value-type="string"><text:p text:style-name="MP31">BTS Systèmes Numériques Option A Informatique et Réseaux Épreuve E4</text:p></table:table-cell><table:table-cell table:style-name="Tableau55.A1" table:number-rows-spanned="2" office:value-type="string"><text:p text:style-name="MP11"/><text:p text:style-name="MP40"><text:span text:style-name="MT8">Page DOC</text:span><text:span text:style-name="MT9"><text:page-number text:select-page="current">0</text:page-number></text:span><text:span text:style-name="MT8"> sur 22</text:span></text:p></table:table-cell></table:table-row><table:table-row table:style-name="Tableau55.2"><table:table-cell table:style-name="Tableau55.A1" office:value-type="string"><text:p text:style-name="MP38">PCT-2023</text:p></table:table-cell><table:table-cell table:style-name="Tableau55.A1" office:value-type="string"><text:p text:style-name="MP41">Documentation</text:p></table:table-cell><table:covered-table-cell table:style-name="Tableau55.C2"/></table:table-row></table:table><text:p text:style-name="Text_20_body"/></draw:text-box></draw:frame></text:p>
      </style:footer>
    </style:master-page>
    <style:master-page style:name="Converted42" style:page-layout-name="Mpm20" draw:style-name="Mdp1">
      <style:footer>
        <text:p text:style-name="MP8"><draw:frame draw:style-name="Mfr1" draw:name="30" text:anchor-type="char" svg:x="1.993cm" svg:y="26.504cm" svg:width="17.027cm" svg:height="1.953cm" draw:z-index="0"><draw:text-box><table:table table:name="Tableau56" table:style-name="Tableau56"><table:table-column table:style-name="Tableau56.A"/><table:table-column table:style-name="Tableau56.B"/><table:table-column table:style-name="Tableau56.C"/><table:table-row table:style-name="Tableau56.1"><table:table-cell table:style-name="Tableau56.A1" office:value-type="string"><text:p text:style-name="MP15"/><text:p text:style-name="MP30"><text:s/></text:p></table:table-cell><table:table-cell table:style-name="Tableau56.A1" office:value-type="string"><text:p text:style-name="MP31">BTS Systèmes Numériques Option A Informatique et Réseaux Épreuve E4</text:p></table:table-cell><table:table-cell table:style-name="Tableau56.A1" table:number-rows-spanned="2" office:value-type="string"><text:p text:style-name="MP11"/><text:p text:style-name="MP40"><text:span text:style-name="MT8">Page DOC</text:span><text:span text:style-name="MT9"><text:page-number text:select-page="current">0</text:page-number></text:span><text:span text:style-name="MT8"> sur 22</text:span></text:p></table:table-cell></table:table-row><table:table-row table:style-name="Tableau56.2"><table:table-cell table:style-name="Tableau56.A1" office:value-type="string"><text:p text:style-name="MP38">PCT-2023</text:p></table:table-cell><table:table-cell table:style-name="Tableau56.A1" office:value-type="string"><text:p text:style-name="MP41">Documentation</text:p></table:table-cell><table:covered-table-cell table:style-name="Tableau56.C2"/></table:table-row></table:table><text:p text:style-name="Text_20_body"/></draw:text-box></draw:frame></text:p>
      </style:footer>
    </style:master-page>
    <style:master-page style:name="Converted43" style:page-layout-name="Mpm20" draw:style-name="Mdp1">
      <style:footer>
        <text:p text:style-name="MP8"><draw:frame draw:style-name="Mfr1" draw:name="31" text:anchor-type="char" svg:x="1.993cm" svg:y="26.504cm" svg:width="17.027cm" svg:height="1.953cm" draw:z-index="0"><draw:text-box><table:table table:name="Tableau57" table:style-name="Tableau57"><table:table-column table:style-name="Tableau57.A"/><table:table-column table:style-name="Tableau57.B"/><table:table-column table:style-name="Tableau57.C"/><table:table-row table:style-name="Tableau57.1"><table:table-cell table:style-name="Tableau57.A1" office:value-type="string"><text:p text:style-name="MP15"/><text:p text:style-name="MP30"><text:s/></text:p></table:table-cell><table:table-cell table:style-name="Tableau57.A1" office:value-type="string"><text:p text:style-name="MP31">BTS Systèmes Numériques Option A Informatique et Réseaux Épreuve E4</text:p></table:table-cell><table:table-cell table:style-name="Tableau57.A1" table:number-rows-spanned="2" office:value-type="string"><text:p text:style-name="MP11"/><text:p text:style-name="MP40"><text:span text:style-name="MT8">Page DOC</text:span><text:span text:style-name="MT9"><text:page-number text:select-page="current">0</text:page-number></text:span><text:span text:style-name="MT8"> sur 22</text:span></text:p></table:table-cell></table:table-row><table:table-row table:style-name="Tableau57.2"><table:table-cell table:style-name="Tableau57.A1" office:value-type="string"><text:p text:style-name="MP38">PCT-2023</text:p></table:table-cell><table:table-cell table:style-name="Tableau57.A1" office:value-type="string"><text:p text:style-name="MP41">Documentation</text:p></table:table-cell><table:covered-table-cell table:style-name="Tableau57.C2"/></table:table-row></table:table><text:p text:style-name="Text_20_body"/></draw:text-box></draw:frame></text:p>
      </style:footer>
    </style:master-page>
    <style:master-page style:name="Converted44" style:page-layout-name="Mpm20" draw:style-name="Mdp1">
      <style:footer>
        <text:p text:style-name="MP8"><draw:frame draw:style-name="Mfr1" draw:name="32" text:anchor-type="char" svg:x="1.993cm" svg:y="26.504cm" svg:width="17.027cm" svg:height="1.953cm" draw:z-index="0"><draw:text-box><table:table table:name="Tableau58" table:style-name="Tableau58"><table:table-column table:style-name="Tableau58.A"/><table:table-column table:style-name="Tableau58.B"/><table:table-column table:style-name="Tableau58.C"/><table:table-row table:style-name="Tableau58.1"><table:table-cell table:style-name="Tableau58.A1" office:value-type="string"><text:p text:style-name="MP15"/><text:p text:style-name="MP30"><text:s/></text:p></table:table-cell><table:table-cell table:style-name="Tableau58.A1" office:value-type="string"><text:p text:style-name="MP31">BTS Systèmes Numériques Option A Informatique et Réseaux Épreuve E4</text:p></table:table-cell><table:table-cell table:style-name="Tableau58.A1" table:number-rows-spanned="2" office:value-type="string"><text:p text:style-name="MP11"/><text:p text:style-name="MP40"><text:span text:style-name="MT8">Page DOC</text:span><text:span text:style-name="MT9"><text:page-number text:select-page="current">0</text:page-number></text:span><text:span text:style-name="MT8"> sur 22</text:span></text:p></table:table-cell></table:table-row><table:table-row table:style-name="Tableau58.2"><table:table-cell table:style-name="Tableau58.A1" office:value-type="string"><text:p text:style-name="MP38">PCT-2023</text:p></table:table-cell><table:table-cell table:style-name="Tableau58.A1" office:value-type="string"><text:p text:style-name="MP41">Documentation</text:p></table:table-cell><table:covered-table-cell table:style-name="Tableau58.C2"/></table:table-row></table:table><text:p text:style-name="Text_20_body"/></draw:text-box></draw:frame></text:p>
      </style:footer>
    </style:master-page>
    <style:master-page style:name="Converted45" style:page-layout-name="Mpm20" draw:style-name="Mdp1">
      <style:footer>
        <text:p text:style-name="MP8"><draw:frame draw:style-name="Mfr1" draw:name="33" text:anchor-type="char" svg:x="1.993cm" svg:y="26.504cm" svg:width="17.027cm" svg:height="1.953cm" draw:z-index="0"><draw:text-box><table:table table:name="Tableau60" table:style-name="Tableau60"><table:table-column table:style-name="Tableau60.A"/><table:table-column table:style-name="Tableau60.B"/><table:table-column table:style-name="Tableau60.C"/><table:table-row table:style-name="Tableau60.1"><table:table-cell table:style-name="Tableau60.A1" office:value-type="string"><text:p text:style-name="MP15"/><text:p text:style-name="MP30"><text:s/></text:p></table:table-cell><table:table-cell table:style-name="Tableau60.A1" office:value-type="string"><text:p text:style-name="MP31">BTS Systèmes Numériques Option A Informatique et Réseaux Épreuve E4</text:p></table:table-cell><table:table-cell table:style-name="Tableau60.A1" table:number-rows-spanned="2" office:value-type="string"><text:p text:style-name="MP11"/><text:p text:style-name="MP40"><text:span text:style-name="MT8">Page DOC</text:span><text:span text:style-name="MT9"><text:page-number text:select-page="current">0</text:page-number></text:span><text:span text:style-name="MT8"> sur 22</text:span></text:p></table:table-cell></table:table-row><table:table-row table:style-name="Tableau60.2"><table:table-cell table:style-name="Tableau60.A1" office:value-type="string"><text:p text:style-name="MP38">PCT-2023</text:p></table:table-cell><table:table-cell table:style-name="Tableau60.A1" office:value-type="string"><text:p text:style-name="MP41">Documentation</text:p></table:table-cell><table:covered-table-cell table:style-name="Tableau60.C2"/></table:table-row></table:table><text:p text:style-name="Text_20_body"/></draw:text-box></draw:frame></text:p>
      </style:footer>
    </style:master-page>
    <style:master-page style:name="Converted46" style:page-layout-name="Mpm24" draw:style-name="Mdp1">
      <style:footer>
        <text:p text:style-name="MP8"><draw:frame draw:style-name="Mfr1" draw:name="34" text:anchor-type="char" svg:x="1.993cm" svg:y="26.504cm" svg:width="17.027cm" svg:height="1.953cm" draw:z-index="0"><draw:text-box><table:table table:name="Tableau61" table:style-name="Tableau61"><table:table-column table:style-name="Tableau61.A"/><table:table-column table:style-name="Tableau61.B"/><table:table-column table:style-name="Tableau61.C"/><table:table-row table:style-name="Tableau61.1"><table:table-cell table:style-name="Tableau61.A1" office:value-type="string"><text:p text:style-name="MP15"/><text:p text:style-name="MP30"><text:s/></text:p></table:table-cell><table:table-cell table:style-name="Tableau61.A1" office:value-type="string"><text:p text:style-name="MP31">BTS Systèmes Numériques Option A Informatique et Réseaux Épreuve E4</text:p></table:table-cell><table:table-cell table:style-name="Tableau61.A1" table:number-rows-spanned="2" office:value-type="string"><text:p text:style-name="MP11"/><text:p text:style-name="MP40"><text:span text:style-name="MT8">Page DOC</text:span><text:span text:style-name="MT9"><text:page-number text:select-page="current">0</text:page-number></text:span><text:span text:style-name="MT8"> sur 22</text:span></text:p></table:table-cell></table:table-row><table:table-row table:style-name="Tableau61.2"><table:table-cell table:style-name="Tableau61.A1" office:value-type="string"><text:p text:style-name="MP38">PCT-2023</text:p></table:table-cell><table:table-cell table:style-name="Tableau61.A1" office:value-type="string"><text:p text:style-name="MP41">Documentation</text:p></table:table-cell><table:covered-table-cell table:style-name="Tableau61.C2"/></table:table-row></table:table><text:p text:style-name="Text_20_body"/></draw:text-box></draw:frame></text:p>
      </style:footer>
    </style:master-page>
    <style:master-page style:name="Converted47" style:page-layout-name="Mpm20" draw:style-name="Mdp1">
      <style:footer>
        <text:p text:style-name="MP8"><draw:frame draw:style-name="Mfr1" draw:name="35" text:anchor-type="char" svg:x="1.993cm" svg:y="26.504cm" svg:width="17.027cm" svg:height="1.953cm" draw:z-index="0"><draw:text-box><table:table table:name="Tableau62" table:style-name="Tableau62"><table:table-column table:style-name="Tableau62.A"/><table:table-column table:style-name="Tableau62.B"/><table:table-column table:style-name="Tableau62.C"/><table:table-row table:style-name="Tableau62.1"><table:table-cell table:style-name="Tableau62.A1" office:value-type="string"><text:p text:style-name="MP15"/><text:p text:style-name="MP30"><text:s/></text:p></table:table-cell><table:table-cell table:style-name="Tableau62.A1" office:value-type="string"><text:p text:style-name="MP31">BTS Systèmes Numériques Option A Informatique et Réseaux Épreuve E4</text:p></table:table-cell><table:table-cell table:style-name="Tableau62.A1" table:number-rows-spanned="2" office:value-type="string"><text:p text:style-name="MP11"/><text:p text:style-name="MP40"><text:span text:style-name="MT8">Page DOC</text:span><text:span text:style-name="MT9"><text:page-number text:select-page="current">0</text:page-number></text:span><text:span text:style-name="MT8"> sur 22</text:span></text:p></table:table-cell></table:table-row><table:table-row table:style-name="Tableau62.2"><table:table-cell table:style-name="Tableau62.A1" office:value-type="string"><text:p text:style-name="MP38">PCT-2023</text:p></table:table-cell><table:table-cell table:style-name="Tableau62.A1" office:value-type="string"><text:p text:style-name="MP41">Documentation</text:p></table:table-cell><table:covered-table-cell table:style-name="Tableau62.C2"/></table:table-row></table:table><text:p text:style-name="Text_20_body"/></draw:text-box></draw:frame></text:p>
      </style:footer>
    </style:master-page>
    <style:master-page style:name="Converted48" style:page-layout-name="Mpm20" draw:style-name="Mdp1">
      <style:footer>
        <text:p text:style-name="MP8"><draw:frame draw:style-name="Mfr1" draw:name="36" text:anchor-type="char" svg:x="1.993cm" svg:y="26.504cm" svg:width="17.027cm" svg:height="1.953cm" draw:z-index="0"><draw:text-box><table:table table:name="Tableau64" table:style-name="Tableau64"><table:table-column table:style-name="Tableau64.A"/><table:table-column table:style-name="Tableau64.B"/><table:table-column table:style-name="Tableau64.C"/><table:table-row table:style-name="Tableau64.1"><table:table-cell table:style-name="Tableau64.A1" office:value-type="string"><text:p text:style-name="MP15"/><text:p text:style-name="MP30"><text:s/></text:p></table:table-cell><table:table-cell table:style-name="Tableau64.A1" office:value-type="string"><text:p text:style-name="MP31">BTS Systèmes Numériques Option A Informatique et Réseaux Épreuve E4</text:p></table:table-cell><table:table-cell table:style-name="Tableau64.A1" table:number-rows-spanned="2" office:value-type="string"><text:p text:style-name="MP11"/><text:p text:style-name="MP40"><text:span text:style-name="MT8">Page DOC</text:span><text:span text:style-name="MT9"><text:page-number text:select-page="current">0</text:page-number></text:span><text:span text:style-name="MT8"> sur 22</text:span></text:p></table:table-cell></table:table-row><table:table-row table:style-name="Tableau64.2"><table:table-cell table:style-name="Tableau64.A1" office:value-type="string"><text:p text:style-name="MP38">PCT-2023</text:p></table:table-cell><table:table-cell table:style-name="Tableau64.A1" office:value-type="string"><text:p text:style-name="MP41">Documentation</text:p></table:table-cell><table:covered-table-cell table:style-name="Tableau64.C2"/></table:table-row></table:table><text:p text:style-name="Text_20_body"/></draw:text-box></draw:frame></text:p>
      </style:footer>
    </style:master-page>
    <style:master-page style:name="Converted49" style:page-layout-name="Mpm20" draw:style-name="Mdp1">
      <style:footer>
        <text:p text:style-name="MP8"><draw:frame draw:style-name="Mfr1" draw:name="37" text:anchor-type="char" svg:x="1.993cm" svg:y="26.504cm" svg:width="17.027cm" svg:height="1.953cm" draw:z-index="0"><draw:text-box><table:table table:name="Tableau65" table:style-name="Tableau65"><table:table-column table:style-name="Tableau65.A"/><table:table-column table:style-name="Tableau65.B"/><table:table-column table:style-name="Tableau65.C"/><table:table-row table:style-name="Tableau65.1"><table:table-cell table:style-name="Tableau65.A1" office:value-type="string"><text:p text:style-name="MP15"/><text:p text:style-name="MP30"><text:s/></text:p></table:table-cell><table:table-cell table:style-name="Tableau65.A1" office:value-type="string"><text:p text:style-name="MP31">BTS Systèmes Numériques Option A Informatique et Réseaux Épreuve E4</text:p></table:table-cell><table:table-cell table:style-name="Tableau65.A1" table:number-rows-spanned="2" office:value-type="string"><text:p text:style-name="MP11"/><text:p text:style-name="MP40"><text:span text:style-name="MT8">Page DOC</text:span><text:span text:style-name="MT9"><text:page-number text:select-page="current">0</text:page-number></text:span><text:span text:style-name="MT8"> sur 22</text:span></text:p></table:table-cell></table:table-row><table:table-row table:style-name="Tableau65.2"><table:table-cell table:style-name="Tableau65.A1" office:value-type="string"><text:p text:style-name="MP38">PCT-2023</text:p></table:table-cell><table:table-cell table:style-name="Tableau65.A1" office:value-type="string"><text:p text:style-name="MP41">Documentation</text:p></table:table-cell><table:covered-table-cell table:style-name="Tableau65.C2"/></table:table-row></table:table><text:p text:style-name="Text_20_body"/></draw:text-box></draw:frame></text:p>
      </style:footer>
    </style:master-page>
    <style:master-page style:name="Converted50" style:page-layout-name="Mpm25" draw:style-name="Mdp1">
      <style:footer>
        <text:p text:style-name="MP8"><draw:frame draw:style-name="Mfr1" draw:name="38" text:anchor-type="char" svg:x="1.993cm" svg:y="26.504cm" svg:width="17.027cm" svg:height="1.953cm" draw:z-index="0"><draw:text-box><table:table table:name="Tableau66" table:style-name="Tableau66"><table:table-column table:style-name="Tableau66.A"/><table:table-column table:style-name="Tableau66.B"/><table:table-column table:style-name="Tableau66.C"/><table:table-row table:style-name="Tableau66.1"><table:table-cell table:style-name="Tableau66.A1" office:value-type="string"><text:p text:style-name="MP15"/><text:p text:style-name="MP30"><text:s/></text:p></table:table-cell><table:table-cell table:style-name="Tableau66.A1" office:value-type="string"><text:p text:style-name="MP31">BTS Systèmes Numériques Option A Informatique et Réseaux Épreuve E4</text:p></table:table-cell><table:table-cell table:style-name="Tableau66.A1" table:number-rows-spanned="2" office:value-type="string"><text:p text:style-name="MP11"/><text:p text:style-name="MP40"><text:span text:style-name="MT8">Page DOC</text:span><text:span text:style-name="MT9"><text:page-number text:select-page="current">0</text:page-number></text:span><text:span text:style-name="MT8"> sur 22</text:span></text:p></table:table-cell></table:table-row><table:table-row table:style-name="Tableau66.2"><table:table-cell table:style-name="Tableau66.A1" office:value-type="string"><text:p text:style-name="MP38">PCT-2023</text:p></table:table-cell><table:table-cell table:style-name="Tableau66.A1" office:value-type="string"><text:p text:style-name="MP41">Documentation</text:p></table:table-cell><table:covered-table-cell table:style-name="Tableau66.C2"/></table:table-row></table:table><text:p text:style-name="Text_20_body"/></draw:text-box></draw:frame></text:p>
      </style:footer>
    </style:master-page>
    <style:master-page style:name="Converted51" style:page-layout-name="Mpm20" draw:style-name="Mdp1">
      <style:footer>
        <text:p text:style-name="MP8"><draw:frame draw:style-name="Mfr1" draw:name="39" text:anchor-type="char" svg:x="1.993cm" svg:y="26.504cm" svg:width="17.027cm" svg:height="1.953cm" draw:z-index="0"><draw:text-box><table:table table:name="Tableau67" table:style-name="Tableau67"><table:table-column table:style-name="Tableau67.A"/><table:table-column table:style-name="Tableau67.B"/><table:table-column table:style-name="Tableau67.C"/><table:table-row table:style-name="Tableau67.1"><table:table-cell table:style-name="Tableau67.A1" office:value-type="string"><text:p text:style-name="MP15"/><text:p text:style-name="MP30"><text:s/></text:p></table:table-cell><table:table-cell table:style-name="Tableau67.A1" office:value-type="string"><text:p text:style-name="MP31">BTS Systèmes Numériques Option A Informatique et Réseaux Épreuve E4</text:p></table:table-cell><table:table-cell table:style-name="Tableau67.A1" table:number-rows-spanned="2" office:value-type="string"><text:p text:style-name="MP11"/><text:p text:style-name="MP40"><text:span text:style-name="MT8">Page DOC</text:span><text:span text:style-name="MT9"><text:page-number text:select-page="current">0</text:page-number></text:span><text:span text:style-name="MT8"> sur 22</text:span></text:p></table:table-cell></table:table-row><table:table-row table:style-name="Tableau67.2"><table:table-cell table:style-name="Tableau67.A1" office:value-type="string"><text:p text:style-name="MP38">PCT-2023</text:p></table:table-cell><table:table-cell table:style-name="Tableau67.A1" office:value-type="string"><text:p text:style-name="MP41">Documentation</text:p></table:table-cell><table:covered-table-cell table:style-name="Tableau67.C2"/></table:table-row></table:table><text:p text:style-name="Text_20_body"/></draw:text-box></draw:frame></text:p>
      </style:footer>
    </style:master-page>
    <style:master-page style:name="Converted52" style:page-layout-name="Mpm20" draw:style-name="Mdp1">
      <style:footer>
        <text:p text:style-name="MP8"><draw:frame draw:style-name="Mfr1" draw:name="40" text:anchor-type="char" svg:x="1.993cm" svg:y="26.504cm" svg:width="17.027cm" svg:height="1.953cm" draw:z-index="0"><draw:text-box><table:table table:name="Tableau68" table:style-name="Tableau68"><table:table-column table:style-name="Tableau68.A"/><table:table-column table:style-name="Tableau68.B"/><table:table-column table:style-name="Tableau68.C"/><table:table-row table:style-name="Tableau68.1"><table:table-cell table:style-name="Tableau68.A1" office:value-type="string"><text:p text:style-name="MP15"/><text:p text:style-name="MP30"><text:s/></text:p></table:table-cell><table:table-cell table:style-name="Tableau68.A1" office:value-type="string"><text:p text:style-name="MP31">BTS Systèmes Numériques Option A Informatique et Réseaux Épreuve E4</text:p></table:table-cell><table:table-cell table:style-name="Tableau68.A1" table:number-rows-spanned="2" office:value-type="string"><text:p text:style-name="MP11"/><text:p text:style-name="MP40"><text:span text:style-name="MT8">Page DOC</text:span><text:span text:style-name="MT9"><text:page-number text:select-page="current">0</text:page-number></text:span><text:span text:style-name="MT8"> sur 22</text:span></text:p></table:table-cell></table:table-row><table:table-row table:style-name="Tableau68.2"><table:table-cell table:style-name="Tableau68.A1" office:value-type="string"><text:p text:style-name="MP38">PCT-2023</text:p></table:table-cell><table:table-cell table:style-name="Tableau68.A1" office:value-type="string"><text:p text:style-name="MP41">Documentation</text:p></table:table-cell><table:covered-table-cell table:style-name="Tableau68.C2"/></table:table-row></table:table><text:p text:style-name="Text_20_body"/></draw:text-box></draw:frame></text:p>
      </style:footer>
    </style:master-page>
    <style:master-page style:name="Converted53" style:page-layout-name="Mpm20" draw:style-name="Mdp1">
      <style:footer>
        <text:p text:style-name="MP8"><draw:frame draw:style-name="Mfr1" draw:name="41" text:anchor-type="char" svg:x="1.993cm" svg:y="26.504cm" svg:width="17.027cm" svg:height="1.953cm" draw:z-index="0"><draw:text-box><table:table table:name="Tableau69" table:style-name="Tableau69"><table:table-column table:style-name="Tableau69.A"/><table:table-column table:style-name="Tableau69.B"/><table:table-column table:style-name="Tableau69.C"/><table:table-row table:style-name="Tableau69.1"><table:table-cell table:style-name="Tableau69.A1" office:value-type="string"><text:p text:style-name="MP15"/><text:p text:style-name="MP30"><text:s/></text:p></table:table-cell><table:table-cell table:style-name="Tableau69.A1" office:value-type="string"><text:p text:style-name="MP31">BTS Systèmes Numériques Option A Informatique et Réseaux Épreuve E4</text:p></table:table-cell><table:table-cell table:style-name="Tableau69.A1" table:number-rows-spanned="2" office:value-type="string"><text:p text:style-name="MP11"/><text:p text:style-name="MP40"><text:span text:style-name="MT8">Page DOC</text:span><text:span text:style-name="MT9"><text:page-number text:select-page="current">0</text:page-number></text:span><text:span text:style-name="MT8"> sur 22</text:span></text:p></table:table-cell></table:table-row><table:table-row table:style-name="Tableau69.2"><table:table-cell table:style-name="Tableau69.A1" office:value-type="string"><text:p text:style-name="MP38">PCT-2023</text:p></table:table-cell><table:table-cell table:style-name="Tableau69.A1" office:value-type="string"><text:p text:style-name="MP41">Documentation</text:p></table:table-cell><table:covered-table-cell table:style-name="Tableau69.C2"/></table:table-row></table:table><text:p text:style-name="Text_20_body"/></draw:text-box></draw:frame></text:p>
      </style:footer>
    </style:master-page>
    <style:master-page style:name="Landscape" style:page-layout-name="Mpm2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Philippe CRUCHET</dc:creator>
    <meta:editing-cycles>20</meta:editing-cycles>
    <meta:creation-date>2021-09-13T13:50:00</meta:creation-date>
    <dc:date>2025-01-21T16:02:42.595091030</dc:date>
    <meta:editing-duration>PT4H15M13S</meta:editing-duration>
    <meta:generator>LibreOffice/24.2.5.2$Linux_X86_64 LibreOffice_project/420$Build-2</meta:generator>
    <meta:print-date>2024-12-04T14:00:01.862146796</meta:print-date>
    <meta:printed-by>Fichiers PDF: Philippe CRUCHET</meta:printed-by>
    <meta:document-statistic meta:table-count="43" meta:image-count="0" meta:object-count="0" meta:page-count="1" meta:paragraph-count="230" meta:word-count="942" meta:character-count="6061" meta:non-whitespace-character-count="5267"/>
    <meta:user-defined meta:name="AppVersion">14.0000</meta:user-defined>
    <meta:user-defined meta:name="Company">PERSO</meta:user-defined>
    <meta:user-defined meta:name="Creator">PDFsam Basic v3.3.2</meta:user-defined>
    <meta:user-defined meta:name="LastSaved" meta:value-type="date">2021-09-13T00:00:00</meta:user-defined>
    <meta:template xlink:type="simple" xlink:actuate="onRequest" xlink:title="Normal.dotm" xlink:href=""/>
  </office:meta>
</office:document-meta>
</file>