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1DF00000038BA20873617362BA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b6e2" officeooo:paragraph-rsid="0016b6e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6b6e2" officeooo:paragraph-rsid="001a322f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a322f" officeooo:paragraph-rsid="001a322f"/>
    </style:style>
    <style:style style:name="P4" style:family="paragraph" style:parent-style-name="Standard">
      <style:text-properties officeooo:paragraph-rsid="0016b6e2"/>
    </style:style>
    <style:style style:name="P5" style:family="paragraph" style:parent-style-name="Standard">
      <style:text-properties officeooo:rsid="001be019" officeooo:paragraph-rsid="001be019"/>
    </style:style>
    <style:style style:name="P6" style:family="paragraph" style:parent-style-name="Standard" style:list-style-name="L1">
      <style:text-properties officeooo:rsid="001be019" officeooo:paragraph-rsid="001be019"/>
    </style:style>
    <style:style style:name="P7" style:family="paragraph" style:parent-style-name="Standard" style:list-style-name="L2">
      <style:text-properties officeooo:rsid="001be019" officeooo:paragraph-rsid="001be019"/>
    </style:style>
    <style:style style:name="T1" style:family="text">
      <style:text-properties officeooo:rsid="00175abe"/>
    </style:style>
    <style:style style:name="T2" style:family="text">
      <style:text-properties officeooo:rsid="001a322f"/>
    </style:style>
    <style:style style:name="T3" style:family="text">
      <style:text-properties officeooo:rsid="001c316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9.132cm, 0cm, 1.55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<text:span text:style-name="T2">ic-tac-toe</text:span></text:p>
      <text:p text:style-name="P1"/>
      <text:p text:style-name="P4"><text:span text:style-name="T1">On vous propose d'implémenter une version du tic-tac-toe, aussi appelé Morpion (</text:span><text:a xlink:type="simple" xlink:href="https://fr.wikipedia.org/wiki/Tic-tac-toe" text:style-name="Internet_20_link" text:visited-style-name="Visited_20_Internet_20_Link"><text:span text:style-name="T1">https://fr.wikipedia.org/wiki/Tic-tac-toe</text:span></text:a><text:span text:style-name="T1">).</text:span></text:p>
      <text:p text:style-name="P4"/>
      <text:p text:style-name="P1">Le jeu comporte deux joueurs.</text:p>
      <text:p text:style-name="P1">La grille est composé<text:span text:style-name="T1">e</text:span> de <text:span text:style-name="T2">3 </text:span>rangées pour <text:span text:style-name="T2">3</text:span> colonnes.</text:p>
      <text:p text:style-name="P1"><draw:frame draw:style-name="fr1" draw:name="Image1" text:anchor-type="as-char" svg:y="-1.482cm" svg:width="1.984cm" svg:height="1.482cm" draw:z-index="0"><draw:image xlink:href="Pictures/10000201000001DF00000038BA20873617362BA3.png" xlink:type="simple" xlink:show="embed" xlink:actuate="onLoad" loext:mime-type="image/png"/></draw:frame></text:p>
      <text:p text:style-name="P1"/>
      <text:p text:style-name="P3">À tour de rôle, les joueurs placent un symbole <text:s/>sur la grille.</text:p>
      <text:p text:style-name="P1">Le premier qui réussit à aligner <text:span text:style-name="T2">3 symboles</text:span> a gagné.</text:p>
      <text:p text:style-name="P5">Minimum livrable :</text:p>
      <text:list xml:id="list2813179373" text:style-name="L1">
        <text:list-item>
          <text:p text:style-name="P6">Il y a des symboles de forme et de couleur différente pour chaque joueur.</text:p>
        </text:list-item>
        <text:list-item>
          <text:p text:style-name="P6">Chaque joueur donne les coordonnées de son symbole et il se place au bon endroit.</text:p>
        </text:list-item>
        <text:list-item>
          <text:p text:style-name="P6">La détection de fin de partie est opérationnelle</text:p>
        </text:list-item>
        <text:list-item>
          <text:p text:style-name="P6">On peut rejouer</text:p>
        </text:list-item>
      </text:list>
      <text:p text:style-name="P5">Bonus :</text:p>
      <text:list xml:id="list590554311" text:style-name="L2">
        <text:list-item>
          <text:p text:style-name="P7">On peut jouer contre l'ordinateur.</text:p>
        </text:list-item>
        <text:list-item>
          <text:p text:style-name="P7">On peut régler "l'intelligence" de <text:span text:style-name="T3">l’ordinateur.</text:span>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2-08T14:22:09.916276457</meta:creation-date>
    <dc:date>2020-12-09T07:50:57.223571940</dc:date>
    <meta:editing-duration>PT12M34S</meta:editing-duration>
    <meta:editing-cycles>6</meta:editing-cycles>
    <meta:generator>LibreOffice/6.3.5.2$Linux_X86_64 LibreOffice_project/30$Build-2</meta:generator>
    <meta:document-statistic meta:table-count="0" meta:image-count="1" meta:object-count="0" meta:page-count="1" meta:paragraph-count="15" meta:word-count="112" meta:character-count="659" meta:non-whitespace-character-count="566"/>
  </office:meta>
</office:document-meta>
</file>