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4.789cm" table:align="left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0.714cm"/>
    </style:style>
    <style:style style:name="Tableau1.C" style:family="table-column">
      <style:table-column-properties style:column-width="0.688cm"/>
    </style:style>
    <style:style style:name="Tableau1.D" style:family="table-column">
      <style:table-column-properties style:column-width="0.609cm"/>
    </style:style>
    <style:style style:name="Tableau1.E" style:family="table-column">
      <style:table-column-properties style:column-width="0.582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#9400d3" fo:padding="0.097cm" fo:border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9400d3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41fe4" officeooo:paragraph-rsid="00041fe4"/>
    </style:style>
    <style:style style:name="P2" style:family="paragraph" style:parent-style-name="Standard">
      <style:text-properties officeooo:rsid="000577f5" officeooo:paragraph-rsid="000577f5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41fe4" officeooo:paragraph-rsid="00041fe4" fo:background-color="transparent" style:font-size-asian="18pt" style:font-weight-asian="bold" style:font-size-complex="18pt" style:font-weight-complex="bold"/>
    </style:style>
    <style:style style:name="P4" style:family="paragraph" style:parent-style-name="Standard">
      <style:text-properties officeooo:rsid="000646cd" officeooo:paragraph-rsid="000646c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46cd" officeooo:paragraph-rsid="000646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 style:list-style-name="L1">
      <style:text-properties officeooo:rsid="000577f5" officeooo:paragraph-rsid="000577f5"/>
    </style:style>
    <style:style style:name="P8" style:family="paragraph" style:parent-style-name="Standard" style:list-style-name="L2">
      <style:text-properties officeooo:rsid="000577f5" officeooo:paragraph-rsid="000577f5"/>
    </style:style>
    <style:style style:name="P9" style:family="paragraph" style:parent-style-name="Standard" style:list-style-name="L1">
      <style:text-properties officeooo:rsid="00062a0d" officeooo:paragraph-rsid="00062a0d"/>
    </style:style>
    <style:style style:name="P10" style:family="paragraph" style:parent-style-name="Standard" style:list-style-name="L2">
      <style:text-properties officeooo:rsid="00062a0d" officeooo:paragraph-rsid="00062a0d"/>
    </style:style>
    <style:style style:name="P11" style:family="paragraph" style:parent-style-name="Standard">
      <style:text-properties officeooo:rsid="00062a0d" officeooo:paragraph-rsid="00062a0d"/>
    </style:style>
    <style:style style:name="P12" style:family="paragraph" style:parent-style-name="Standard" style:list-style-name="L3">
      <style:text-properties officeooo:rsid="00041fe4" officeooo:paragraph-rsid="00041fe4"/>
    </style:style>
    <style:style style:name="T1" style:family="text">
      <style:text-properties officeooo:rsid="000577f5"/>
    </style:style>
    <style:style style:name="T2" style:family="text">
      <style:text-properties officeooo:rsid="00062a0d"/>
    </style:style>
    <style:style style:name="T3" style:family="text">
      <style:text-properties officeooo:rsid="000646c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tris <text:span text:style-name="T1">like</text:span></text:p>
      <text:p text:style-name="P1"/>
      <text:p text:style-name="P2">En vous inspirant du jeu tetris (https://fr.wikipedia.org/wiki/Tetris), proposez une version simplifiée du jeu.</text:p>
      <text:p text:style-name="P4">Les pièces ne sont que des bâtons horizontaux de longueur variable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6">pièce 1</text:p>
          </table:table-cell>
          <table:table-cell table:style-name="Tableau1.B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pièce 2</text:p>
          </table:table-cell>
          <table:table-cell table:style-name="Tableau1.B2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pièce 3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pièce 4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B1" office:value-type="string">
            <text:p text:style-name="P5"/>
          </table:table-cell>
        </table:table-row>
      </table:table>
      <text:p text:style-name="P4"/>
      <text:p text:style-name="P2">Au minimum :</text:p>
      <text:list xml:id="list4159682157" text:style-name="L1">
        <text:list-item>
          <text:p text:style-name="P7"><text:span text:style-name="T2">I</text:span>l y a différentes pièces <text:span text:style-name="T3">(de longueurs différentes)</text:span>.</text:p>
        </text:list-item>
        <text:list-item>
          <text:p text:style-name="P7"><text:span text:style-name="T2">L</text:span>ors de <text:span text:style-name="T2">l’appui</text:span> sur la touche du bas, la <text:span text:style-name="T2">pièce</text:span> descend d'une ligne</text:p>
        </text:list-item>
        <text:list-item>
          <text:p text:style-name="P9">On peut faire bouger une pièce à droite ou à gauche</text:p>
        </text:list-item>
        <text:list-item>
          <text:p text:style-name="P7"><text:span text:style-name="T2">S</text:span>i une ligne est pleine, elle disparaît et toutes les lignes au-dessus, descendent d'un cran.</text:p>
        </text:list-item>
      </text:list>
      <text:p text:style-name="P2">Optionnel :</text:p>
      <text:list xml:id="list1423501045" text:style-name="L2">
        <text:list-item>
          <text:p text:style-name="P8">On peut faire tourner les <text:span text:style-name="T2">pièces</text:span></text:p>
        </text:list-item>
        <text:list-item>
          <text:p text:style-name="P8">Les pièces descendent toutes seules.</text:p>
        </text:list-item>
        <text:list-item>
          <text:p text:style-name="P10">Il y a un score qui augmente à chaque ligne complétée.</text:p>
        </text:list-item>
      </text:list>
      <text:p text:style-name="P2"/>
      <text:p text:style-name="P11">Suggestions :</text:p>
      <text:p text:style-name="P11">Le plateau de jeu aura les caractéristiques suivantes :</text:p>
      <text:list xml:id="list981324875" text:style-name="L3">
        <text:list-item>
          <text:p text:style-name="P12">Largeur 12 cases</text:p>
        </text:list-item>
        <text:list-item>
          <text:p text:style-name="P12"><text:span text:style-name="T2">H</text:span>auteur 22 cases</text:p>
        </text:list-item>
      </text:list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2-07T08:35:39.039004549</meta:creation-date>
    <dc:date>2020-12-09T07:51:18.959342504</dc:date>
    <meta:editing-duration>PT1H11M26S</meta:editing-duration>
    <meta:editing-cycles>6</meta:editing-cycles>
    <meta:generator>LibreOffice/6.3.5.2$Linux_X86_64 LibreOffice_project/30$Build-2</meta:generator>
    <meta:document-statistic meta:table-count="1" meta:image-count="0" meta:object-count="0" meta:page-count="1" meta:paragraph-count="20" meta:word-count="134" meta:character-count="734" meta:non-whitespace-character-count="629"/>
  </office:meta>
</office:document-meta>
</file>