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8.297cm"/>
    </style:style>
    <style:style style:name="Tableau3.B" style:family="table-column">
      <style:table-column-properties style:column-width="8.71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09cm" fo:margin-left="0cm" table:align="left"/>
    </style:style>
    <style:style style:name="Tableau4.A" style:family="table-column">
      <style:table-column-properties style:column-width="8.297cm"/>
    </style:style>
    <style:style style:name="Tableau4.B" style:family="table-column">
      <style:table-column-properties style:column-width="8.71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233c3e"/>
    </style:style>
    <style:style style:name="P4" style:family="paragraph" style:parent-style-name="Standard">
      <style:text-properties officeooo:rsid="001bc748" officeooo:paragraph-rsid="001bc748"/>
    </style:style>
    <style:style style:name="P5" style:family="paragraph" style:parent-style-name="Standard">
      <loext:graphic-properties draw:fill="solid" draw:fill-color="#ffcc99" draw:fill-image-width="0cm" draw:fill-image-height="0cm"/>
      <style:paragraph-properties fo:text-align="center" style:justify-single-word="false" fo:background-color="#ffcc99"/>
      <style:text-properties fo:font-size="16pt" fo:font-weight="bold" officeooo:rsid="0020805d" officeooo:paragraph-rsid="0020805d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rsid="00214682" officeooo:paragraph-rsid="00214682"/>
    </style:style>
    <style:style style:name="P7" style:family="paragraph" style:parent-style-name="Table_20_Contents">
      <style:paragraph-properties fo:text-align="center" style:justify-single-word="false"/>
      <style:text-properties officeooo:rsid="00214682" officeooo:paragraph-rsid="00214682"/>
    </style:style>
    <style:style style:name="P8" style:family="paragraph" style:parent-style-name="Standard">
      <style:text-properties officeooo:rsid="00233c3e" officeooo:paragraph-rsid="0023af75"/>
    </style:style>
    <style:style style:name="P9" style:family="paragraph" style:parent-style-name="Table_20_Contents">
      <style:paragraph-properties fo:text-align="center" style:justify-single-word="false"/>
      <style:text-properties officeooo:rsid="00233c3e" officeooo:paragraph-rsid="00233c3e"/>
    </style:style>
    <style:style style:name="P10" style:family="paragraph" style:parent-style-name="Table_20_Contents">
      <style:paragraph-properties fo:text-align="center" style:justify-single-word="false"/>
      <style:text-properties officeooo:rsid="00233c3e" officeooo:paragraph-rsid="0023af75"/>
    </style:style>
    <style:style style:name="P11" style:family="paragraph" style:parent-style-name="Table_20_Contents">
      <style:paragraph-properties fo:text-align="start" style:justify-single-word="false"/>
      <style:text-properties officeooo:rsid="00233c3e" officeooo:paragraph-rsid="0025e2af"/>
    </style:style>
    <style:style style:name="P12" style:family="paragraph" style:parent-style-name="Standard">
      <style:text-properties officeooo:rsid="0023af75" officeooo:paragraph-rsid="0023af75"/>
    </style:style>
    <style:style style:name="P13" style:family="paragraph" style:parent-style-name="Standard">
      <style:paragraph-properties fo:break-before="page"/>
      <style:text-properties officeooo:rsid="0023af75" officeooo:paragraph-rsid="0023af75"/>
    </style:style>
    <style:style style:name="P14" style:family="paragraph" style:parent-style-name="Table_20_Contents">
      <style:paragraph-properties fo:text-align="center" style:justify-single-word="false"/>
      <style:text-properties officeooo:rsid="0023af75" officeooo:paragraph-rsid="0023af75"/>
    </style:style>
    <style:style style:name="P15" style:family="paragraph" style:parent-style-name="Table_20_Contents">
      <style:paragraph-properties fo:text-align="center" style:justify-single-word="false"/>
      <style:text-properties officeooo:rsid="0023af75" officeooo:paragraph-rsid="0025e2af"/>
    </style:style>
    <style:style style:name="P16" style:family="paragraph" style:parent-style-name="Standard">
      <style:text-properties officeooo:rsid="0025e2af" officeooo:paragraph-rsid="0025e2af"/>
    </style:style>
    <style:style style:name="P17" style:family="paragraph" style:parent-style-name="Table_20_Contents">
      <style:paragraph-properties fo:text-align="start" style:justify-single-word="false"/>
      <style:text-properties officeooo:rsid="0025e2af" officeooo:paragraph-rsid="0025e2af"/>
    </style:style>
    <style:style style:name="P18" style:family="paragraph" style:parent-style-name="Standard">
      <style:text-properties officeooo:rsid="002a2bb5" officeooo:paragraph-rsid="002a2bb5"/>
    </style:style>
    <style:style style:name="P19" style:family="paragraph" style:parent-style-name="Standard">
      <loext:graphic-properties draw:fill="solid" draw:fill-color="#000000" draw:fill-image-width="0cm" draw:fill-image-height="0cm"/>
      <style:paragraph-properties fo:background-color="#000000" style:shadow="#808080 0.18cm 0.18cm"/>
      <style:text-properties style:font-name="Courier 10 Pitch" officeooo:rsid="00214682" officeooo:paragraph-rsid="00214682"/>
    </style:style>
    <style:style style:name="P20" style:family="paragraph" style:parent-style-name="Standard">
      <loext:graphic-properties draw:fill="solid" draw:fill-color="#000000" draw:fill-image-width="0cm" draw:fill-image-height="0cm"/>
      <style:paragraph-properties fo:background-color="#000000" style:shadow="#808080 0.18cm 0.18cm"/>
      <style:text-properties style:font-name="Courier 10 Pitch" officeooo:rsid="00214682" officeooo:paragraph-rsid="0025e2af"/>
    </style:style>
    <style:style style:name="P21" style:family="paragraph" style:parent-style-name="Standard">
      <loext:graphic-properties draw:fill="solid" draw:fill-color="#000000" draw:fill-image-width="0cm" draw:fill-image-height="0cm"/>
      <style:paragraph-properties fo:background-color="#000000" style:shadow="#808080 0.18cm 0.18cm"/>
      <style:text-properties style:font-name="Courier 10 Pitch" officeooo:rsid="002c1912" officeooo:paragraph-rsid="002c1912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214682" officeooo:paragraph-rsid="00214682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214682" officeooo:paragraph-rsid="00233c3e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214682" officeooo:paragraph-rsid="0023af75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214682" officeooo:paragraph-rsid="0025e2a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23af75" officeooo:paragraph-rsid="0023af75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23af75" officeooo:paragraph-rsid="0025e2af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rsid="002512c0" officeooo:paragraph-rsid="002512c0"/>
    </style:style>
    <style:style style:name="P29" style:family="paragraph" style:parent-style-name="Standard" style:list-style-name="L1">
      <style:text-properties officeooo:rsid="00214682" officeooo:paragraph-rsid="00214682"/>
    </style:style>
    <style:style style:name="P30" style:family="paragraph" style:parent-style-name="Standard" style:list-style-name="L2">
      <style:text-properties officeooo:rsid="00214682" officeooo:paragraph-rsid="00214682"/>
    </style:style>
    <style:style style:name="P31" style:family="paragraph" style:parent-style-name="Standard" style:list-style-name="L3">
      <style:text-properties officeooo:rsid="00233c3e" officeooo:paragraph-rsid="00233c3e"/>
    </style:style>
    <style:style style:name="P32" style:family="paragraph" style:parent-style-name="Standard" style:list-style-name="L3">
      <style:text-properties officeooo:rsid="00233c3e" officeooo:paragraph-rsid="0023af75"/>
    </style:style>
    <style:style style:name="P33" style:family="paragraph" style:parent-style-name="Standard" style:list-style-name="L4">
      <style:text-properties officeooo:rsid="00233c3e" officeooo:paragraph-rsid="00233c3e"/>
    </style:style>
    <style:style style:name="P34" style:family="paragraph" style:parent-style-name="Standard" style:list-style-name="L5">
      <style:text-properties officeooo:rsid="0025e2af" officeooo:paragraph-rsid="0025e2af"/>
    </style:style>
    <style:style style:name="P35" style:family="paragraph" style:parent-style-name="Standard" style:list-style-name="L6">
      <style:paragraph-properties fo:break-before="page"/>
      <style:text-properties officeooo:rsid="0025e2af" officeooo:paragraph-rsid="0025e2af"/>
    </style:style>
    <style:style style:name="P36" style:family="paragraph" style:parent-style-name="Standard" style:list-style-name="L6">
      <style:text-properties officeooo:rsid="0025e2af" officeooo:paragraph-rsid="0025e2af"/>
    </style:style>
    <style:style style:name="P37" style:family="paragraph" style:parent-style-name="Standard" style:list-style-name="L7">
      <style:text-properties officeooo:rsid="0025e2af" officeooo:paragraph-rsid="0025e2af"/>
    </style:style>
    <style:style style:name="P38" style:family="paragraph" style:parent-style-name="Standard" style:list-style-name="L6">
      <style:text-properties officeooo:rsid="002894c4" officeooo:paragraph-rsid="002894c4"/>
    </style:style>
    <style:style style:name="P39" style:family="paragraph" style:parent-style-name="Standard" style:list-style-name="L8">
      <style:text-properties officeooo:rsid="002a2bb5" officeooo:paragraph-rsid="002a2bb5"/>
    </style:style>
    <style:style style:name="P40" style:family="paragraph" style:parent-style-name="Standard" style:list-style-name="L9">
      <style:text-properties officeooo:rsid="002a2bb5" officeooo:paragraph-rsid="002a2bb5"/>
    </style:style>
    <style:style style:name="T1" style:family="text">
      <style:text-properties style:text-position="sub 58%"/>
    </style:style>
    <style:style style:name="T2" style:family="text">
      <style:text-properties officeooo:rsid="00233c3e"/>
    </style:style>
    <style:style style:name="T3" style:family="text">
      <style:text-properties officeooo:rsid="0023af75"/>
    </style:style>
    <style:style style:name="T4" style:family="text">
      <style:text-properties officeooo:rsid="0025e2af"/>
    </style:style>
    <style:style style:name="T5" style:family="text">
      <style:text-properties officeooo:rsid="002e65c1"/>
    </style:style>
    <style:style style:name="T6" style:family="text">
      <style:text-properties fo:color="#ff00cc" loext:opacity="100%"/>
    </style:style>
    <style:style style:name="T7" style:family="text">
      <style:text-properties officeooo:rsid="00310027"/>
    </style:style>
    <style:style style:name="T8" style:family="text">
      <style:text-properties officeooo:rsid="0031ec1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édicats et structures conditionnelles</text:p>
      <text:p text:style-name="P4"/>
      <text:p text:style-name="P4"/>
      <text:p text:style-name="P4"/>
      <text:list text:style-name="L1">
        <text:list-item>
          <text:p text:style-name="P29">Rappelez les 3 types de structures conditionnelles en algorithmique .</text:p>
        </text:list-item>
      </text:list>
      <text:p text:style-name="P6"/>
      <text:list text:continue-numbering="true" text:style-name="L1">
        <text:list-item>
          <text:p text:style-name="P29">Rappelez ce qu'est un <text:span text:style-name="T5">prédicat</text:span> et quelles <text:span text:style-name="T8">sont les 2 </text:span>valeurs <text:span text:style-name="T8">qu'</text:span>il peut prendre.</text:p>
        </text:list-item>
      </text:list>
      <text:p text:style-name="P6"/>
      <text:list text:continue-numbering="true" text:style-name="L1">
        <text:list-item>
          <text:p text:style-name="P29">Rappelez ce qu'est un connecteur et donnez les 3 connecteurs utilisables.</text:p>
        </text:list-item>
      </text:list>
      <text:p text:style-name="P6"/>
      <text:p text:style-name="P6">Soit l'algorithme suivant:</text:p>
      <text:p text:style-name="P19">val <text:span text:style-name="T1">entier</text:span></text:p>
      <text:p text:style-name="P19">Lire : val</text:p>
      <text:p text:style-name="P19">Si (val&gt;=18)</text:p>
      <text:p text:style-name="P19">Alors</text:p>
      <text:p text:style-name="P19"><text:tab/>Ecrire: "majeur"</text:p>
      <text:p text:style-name="P19">Sinon</text:p>
      <text:p text:style-name="P19"><text:tab/>Ecrire: "mineur"</text:p>
      <text:p text:style-name="P19">FinSi</text:p>
      <text:p text:style-name="P6"/>
      <text:list text:style-name="L2">
        <text:list-item>
          <text:p text:style-name="P30">Surlignez en jaune le prédicat.</text:p>
        </text:list-item>
        <text:list-item>
          <text:p text:style-name="P30">Complétez le tableau suivant (relativement à l'algorithme fourni <text:span text:style-name="T3">précédemment</text:span>):</text:p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2">Valeur de val</text:p>
          </table:table-cell>
          <table:table-cell table:style-name="Tableau1.A1" office:value-type="string">
            <text:p text:style-name="P22">Valeur du prédicat</text:p>
          </table:table-cell>
          <table:table-cell table:style-name="Tableau1.C1" office:value-type="string">
            <text:p text:style-name="P22">Affichage</text:p>
          </table:table-cell>
        </table:table-row>
        <table:table-row>
          <table:table-cell table:style-name="Tableau1.A2" office:value-type="string">
            <text:p text:style-name="P7">19</text:p>
          </table:table-cell>
          <table:table-cell table:style-name="Tableau1.A2" office:value-type="string">
            <text:p text:style-name="P7">vrai</text:p>
          </table:table-cell>
          <table:table-cell table:style-name="Tableau1.C2" office:value-type="string">
            <text:p text:style-name="P7">majeur</text:p>
          </table:table-cell>
        </table:table-row>
        <table:table-row>
          <table:table-cell table:style-name="Tableau1.A2" office:value-type="string">
            <text:p text:style-name="P7">10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7">25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7">18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P6"/>
      <text:list xml:id="list4044110946" text:style-name="L3">
        <text:list-item>
          <text:p text:style-name="P31">Complétez le tableau suivant:</text:p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3">Valeur de <text:span text:style-name="T2">note</text:span></text:p>
          </table:table-cell>
          <table:table-cell table:style-name="Tableau2.A1" office:value-type="string">
            <text:p text:style-name="P23"><text:span text:style-name="T2">Expression </text:span>du prédicat</text:p>
          </table:table-cell>
          <table:table-cell table:style-name="Tableau2.C1" office:value-type="string">
            <text:p text:style-name="P23">Affichage <text:span text:style-name="T2">si prédicat vrai</text:span></text:p>
          </table:table-cell>
        </table:table-row>
        <table:table-row>
          <table:table-cell table:style-name="Tableau2.A2" office:value-type="string">
            <text:p text:style-name="P9">Inférieur à 10</text:p>
          </table:table-cell>
          <table:table-cell table:style-name="Tableau2.A2" office:value-type="string">
            <text:p text:style-name="P9">( note &lt; 10 )</text:p>
          </table:table-cell>
          <table:table-cell table:style-name="Tableau2.C2" office:value-type="string">
            <text:p text:style-name="P9">bad</text:p>
          </table:table-cell>
        </table:table-row>
        <table:table-row>
          <table:table-cell table:style-name="Tableau2.A2" office:value-type="string">
            <text:p text:style-name="P9">Supérieur à 12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>good</text:p>
          </table:table-cell>
        </table:table-row>
        <table:table-row>
          <table:table-cell table:style-name="Tableau2.A2" office:value-type="string">
            <text:p text:style-name="P9">Entre 10 et 12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9">neutre</text:p>
          </table:table-cell>
        </table:table-row>
      </table:table>
      <text:list text:style-name="L4">
        <text:list-item>
          <text:p text:style-name="P33">Donnez un algorithme demandant une note à l'utilisateur et répondant aux différentes <text:span text:style-name="T3">exigences</text:span> du tableau ci-dessus.</text:p>
        </text:list-item>
      </text:list>
      <text:p text:style-name="P12"/>
      <text:p text:style-name="P13"/>
      <text:list text:continue-list="list4044110946" text:style-name="L3">
        <text:list-item>
          <text:p text:style-name="P32">Complétez le tableau suivant: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4"><text:span text:style-name="T2">Expression </text:span>du prédicat</text:p>
          </table:table-cell>
          <table:table-cell table:style-name="Tableau3.B1" office:value-type="string">
            <text:p text:style-name="P26">Expression inverse du prédicat</text:p>
          </table:table-cell>
        </table:table-row>
        <table:table-row>
          <table:table-cell table:style-name="Tableau3.A2" office:value-type="string">
            <text:p text:style-name="P10">( <text:span text:style-name="T3">x</text:span> &lt; 10 )</text:p>
          </table:table-cell>
          <table:table-cell table:style-name="Tableau3.B2" office:value-type="string">
            <text:p text:style-name="P14">(x &gt;= 10 )</text:p>
          </table:table-cell>
        </table:table-row>
        <table:table-row>
          <table:table-cell table:style-name="Tableau3.A2" office:value-type="string">
            <text:p text:style-name="P14">( a &gt; 5 ) ET ( a &lt;10 )</text:p>
          </table:table-cell>
          <table:table-cell table:style-name="Tableau3.B2" office:value-type="string">
            <text:p text:style-name="P14">( a &lt;= 5 ) OU ( a &gt;=10 )</text:p>
          </table:table-cell>
        </table:table-row>
        <table:table-row>
          <table:table-cell table:style-name="Tableau3.A2" office:value-type="string">
            <text:p text:style-name="P14">( z == 8 )</text:p>
          </table:table-cell>
          <table:table-cell table:style-name="Tableau3.B2" office:value-type="string">
            <text:p text:style-name="P14">(z != 8 )</text:p>
          </table:table-cell>
        </table:table-row>
        <table:table-row>
          <table:table-cell table:style-name="Tableau3.A2" office:value-type="string">
            <text:p text:style-name="P28">(a == 5) ET (b ==8)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28">(x &lt; 0) OU (x &gt;10)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28">( la porte est ouverte)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28">(j'ai compris) ET (c'est simple)</text:p>
          </table:table-cell>
          <table:table-cell table:style-name="Tableau3.B2" office:value-type="string">
            <text:p text:style-name="P14"/>
          </table:table-cell>
        </table:table-row>
      </table:table>
      <text:p text:style-name="P8"/>
      <text:list text:style-name="L5">
        <text:list-item>
          <text:p text:style-name="P34">Dans les exemples suivant donnez l'expression correspondant au prédicat de l'instruction "sinon".</text:p>
        </text:list-item>
      </text:list>
      <text:p text:style-name="P1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5"><text:span text:style-name="T2">Expression </text:span>du prédicat</text:p>
          </table:table-cell>
          <table:table-cell table:style-name="Tableau4.B1" office:value-type="string">
            <text:p text:style-name="P27">Expression du prédicat <text:span text:style-name="T4">correspondant à sinon</text:span></text:p>
          </table:table-cell>
        </table:table-row>
        <table:table-row>
          <table:table-cell table:style-name="Tableau4.A2" office:value-type="string">
            <text:p text:style-name="P11"><text:span text:style-name="T4">si </text:span>( <text:span text:style-name="T3">x</text:span> &lt; 10 )</text:p>
            <text:p text:style-name="P17">alors ...</text:p>
            <text:p text:style-name="P17">sinon...</text:p>
            <text:p text:style-name="P17">finsi</text:p>
          </table:table-cell>
          <table:table-cell table:style-name="Tableau4.B2" office:value-type="string">
            <text:p text:style-name="P15"/>
            <text:p text:style-name="P15"/>
            <text:p text:style-name="P15">(x &gt;= 10 )</text:p>
          </table:table-cell>
        </table:table-row>
        <table:table-row>
          <table:table-cell table:style-name="Tableau4.A2" office:value-type="string">
            <text:p text:style-name="P11"><text:span text:style-name="T4">si </text:span>( <text:span text:style-name="T3">x</text:span> <text:span text:style-name="T4">==</text:span> 10 )</text:p>
            <text:p text:style-name="P17">alors ...</text:p>
            <text:p text:style-name="P17">sinon...</text:p>
            <text:p text:style-name="P17">finsi</text:p>
          </table:table-cell>
          <table:table-cell table:style-name="Tableau4.B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1"><text:span text:style-name="T4">si </text:span>( <text:span text:style-name="T4">age</text:span> <text:span text:style-name="T4">&gt;=18</text:span> ) <text:span text:style-name="T4">ET ( nom == "bernard" )</text:span></text:p>
            <text:p text:style-name="P17">alors ...</text:p>
            <text:p text:style-name="P17">sinon...</text:p>
            <text:p text:style-name="P17">finsi</text:p>
          </table:table-cell>
          <table:table-cell table:style-name="Tableau4.B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1"><text:span text:style-name="T4">si </text:span>( <text:span text:style-name="T4">age</text:span> <text:span text:style-name="T4">&gt;=18</text:span> ) <text:span text:style-name="T4">OU ( nom == "bernard" )</text:span></text:p>
            <text:p text:style-name="P17">alors ...</text:p>
            <text:p text:style-name="P17">sinon...</text:p>
            <text:p text:style-name="P17">finsi</text:p>
          </table:table-cell>
          <table:table-cell table:style-name="Tableau4.B2" office:value-type="string">
            <text:p text:style-name="P15"/>
          </table:table-cell>
        </table:table-row>
      </table:table>
      <text:p text:style-name="P16"/>
      <text:list text:style-name="L6">
        <text:list-item>
          <text:p text:style-name="P35">Que donnera l'algorithme suivant si je donne les notes</text:p>
          <text:list>
            <text:list-item>
              <text:p text:style-name="P36">5</text:p>
            </text:list-item>
            <text:list-item>
              <text:p text:style-name="P36">12</text:p>
            </text:list-item>
            <text:list-item>
              <text:p text:style-name="P36">15</text:p>
            </text:list-item>
            <text:list-item>
              <text:p text:style-name="P36">10</text:p>
            </text:list-item>
          </text:list>
        </text:list-item>
        <text:list-item>
          <text:p text:style-name="P38">Ecrivez en rouge à coté de chaque "Sinon" l'expression du prédicat correspondant.</text:p>
        </text:list-item>
      </text:list>
      <text:p text:style-name="P20"><text:span text:style-name="T4">note</text:span> <text:span text:style-name="T1">entier</text:span></text:p>
      <text:p text:style-name="P20">Lire : val</text:p>
      <text:p text:style-name="P20">Si (<text:span text:style-name="T4">note&lt;10</text:span>)</text:p>
      <text:p text:style-name="P20">Alors</text:p>
      <text:p text:style-name="P20"><text:tab/>Ecrire: "<text:span text:style-name="T4">bad</text:span>"</text:p>
      <text:p text:style-name="P20">Sinon</text:p>
      <text:p text:style-name="P20"><text:tab/><text:span text:style-name="T4">Si (note &gt;10)</text:span></text:p>
      <text:p text:style-name="P20"><text:tab/><text:span text:style-name="T4">Alors</text:span></text:p>
      <text:p text:style-name="P20"><text:tab/><text:tab/>Ecrire: "<text:span text:style-name="T4">good</text:span>"</text:p>
      <text:p text:style-name="P20"><text:tab/><text:span text:style-name="T4">Sinon</text:span></text:p>
      <text:p text:style-name="P20"><text:tab/><text:tab/><text:span text:style-name="T4">Si (note==10)</text:span></text:p>
      <text:p text:style-name="P20"><text:tab/><text:tab/><text:span text:style-name="T4">Alors</text:span></text:p>
      <text:p text:style-name="P20"><text:tab/><text:tab/><text:tab/><text:span text:style-name="T4">Ecrire: "average"</text:span></text:p>
      <text:p text:style-name="P20"><text:tab/><text:tab/><text:span text:style-name="T4">Sinon</text:span></text:p>
      <text:p text:style-name="P20"><text:tab/><text:tab/><text:tab/><text:span text:style-name="T4">Ecrire: "i don't know"</text:span></text:p>
      <text:p text:style-name="P20"><text:tab/><text:tab/><text:span text:style-name="T4">FinSi</text:span></text:p>
      <text:p text:style-name="P20"><text:tab/><text:span text:style-name="T4">FinSi</text:span></text:p>
      <text:p text:style-name="P20">FinSi</text:p>
      <text:list text:style-name="L7">
        <text:list-item>
          <text:p text:style-name="P37">Proposez une version plus "intelligente" de l'algorithme précédent.</text:p>
        </text:list-item>
      </text:list>
      <text:p text:style-name="P18"/>
      <text:p text:style-name="P18">On souhaite réaliser une application permettant de faire des opérations mathématique basiques sur 2 nombres.</text:p>
      <text:p text:style-name="P18">L'utilisateur saisie 2 nombres, puis un menu apparaît permettant, en fonction du choix de l'utilisateur, d'afficher le résultat de :</text:p>
      <text:list text:style-name="L8">
        <text:list-item>
          <text:p text:style-name="P39">l'addition des deux nombres</text:p>
        </text:list-item>
        <text:list-item>
          <text:p text:style-name="P39">la soustraction des deux nombres</text:p>
        </text:list-item>
        <text:list-item>
          <text:p text:style-name="P39">la multiplication des deux nombres</text:p>
        </text:list-item>
      </text:list>
      <text:p text:style-name="P18">Le visuel sera la suivant <text:span text:style-name="T7">(ce qu'a tapé l'utilisateur est en magenta)</text:span> :</text:p>
      <text:p text:style-name="P21">Donnez le nombre 1 : <text:span text:style-name="T6">7</text:span></text:p>
      <text:p text:style-name="P21">Donnez le nombre 2 : <text:span text:style-name="T6">6</text:span></text:p>
      <text:p text:style-name="P21">1 – Addition</text:p>
      <text:p text:style-name="P21">2 – Soustraction</text:p>
      <text:p text:style-name="P21">3 – Multiplication</text:p>
      <text:p text:style-name="P21">Quel est votre choix ? <text:span text:style-name="T6">1</text:span></text:p>
      <text:p text:style-name="P21">Le résultat est : 13</text:p>
      <text:list text:style-name="L9">
        <text:list-item>
          <text:p text:style-name="P40">Donnez l'algorithme permettant de réaliser cette application (vous devrez utilisez la structure conditionnelle "cas parmi" pour gérer le choix du menu)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19T17:30:34.756051412</meta:creation-date>
    <dc:date>2024-10-14T14:18:27.886848584</dc:date>
    <meta:editing-duration>PT1H21M3S</meta:editing-duration>
    <meta:editing-cycles>17</meta:editing-cycles>
    <meta:generator>LibreOffice/24.2.5.2$Linux_X86_64 LibreOffice_project/420$Build-2</meta:generator>
    <dc:creator>Didier BERNARD</dc:creator>
    <meta:document-statistic meta:table-count="4" meta:image-count="0" meta:object-count="0" meta:page-count="3" meta:paragraph-count="109" meta:word-count="474" meta:character-count="2548" meta:non-whitespace-character-count="2177"/>
  </office:meta>
</office:document-meta>
</file>