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10 Pitch" svg:font-family="'Courier 10 Pitch'" style:font-pitch="fixed"/>
    <style:font-face style:name="DejaVu Sans" svg:font-family="'DejaVu San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205264" officeooo:paragraph-rsid="00205264"/>
    </style:style>
    <style:style style:name="P2" style:family="paragraph" style:parent-style-name="Standard">
      <style:text-properties officeooo:rsid="00205264" officeooo:paragraph-rsid="00205834"/>
    </style:style>
    <style:style style:name="P3" style:family="paragraph" style:parent-style-name="Standard">
      <style:text-properties officeooo:rsid="00205264" officeooo:paragraph-rsid="0026416a"/>
    </style:style>
    <style:style style:name="P4" style:family="paragraph" style:parent-style-name="Standard">
      <style:text-properties officeooo:rsid="00205834" officeooo:paragraph-rsid="00205834"/>
    </style:style>
    <style:style style:name="P5" style:family="paragraph" style:parent-style-name="Standard">
      <loext:graphic-properties draw:fill="solid" draw:fill-color="#000000" draw:fill-image-width="0cm" draw:fill-image-height="0cm"/>
      <style:paragraph-properties fo:background-color="#000000"/>
      <style:text-properties style:font-name="Courier 10 Pitch" officeooo:rsid="00205834" officeooo:paragraph-rsid="00205834"/>
    </style:style>
    <style:style style:name="P6" style:family="paragraph" style:parent-style-name="Standard">
      <style:text-properties officeooo:rsid="0025568d" officeooo:paragraph-rsid="0025568d"/>
    </style:style>
    <style:style style:name="P7" style:family="paragraph" style:parent-style-name="Standard">
      <style:text-properties officeooo:rsid="0025bfe3" officeooo:paragraph-rsid="0025bfe3"/>
    </style:style>
    <style:style style:name="P8" style:family="paragraph" style:parent-style-name="Standard">
      <style:text-properties officeooo:rsid="0026416a" officeooo:paragraph-rsid="0026416a"/>
    </style:style>
    <style:style style:name="P9" style:family="paragraph" style:parent-style-name="Standard">
      <loext:graphic-properties draw:fill="solid" draw:fill-color="#ffcc99" draw:fill-image-width="0cm" draw:fill-image-height="0cm"/>
      <style:paragraph-properties fo:text-align="center" style:justify-single-word="false" fo:background-color="#ffcc99"/>
      <style:text-properties officeooo:paragraph-rsid="001ea9ad"/>
    </style:style>
    <style:style style:name="P10" style:family="paragraph" style:parent-style-name="Standard">
      <style:text-properties officeooo:rsid="00205264" officeooo:paragraph-rsid="00205264"/>
    </style:style>
    <style:style style:name="P11" style:family="paragraph" style:parent-style-name="Standard">
      <style:text-properties officeooo:rsid="00205264" officeooo:paragraph-rsid="0029200f"/>
    </style:style>
    <style:style style:name="P12" style:family="paragraph" style:parent-style-name="Standard">
      <style:text-properties officeooo:rsid="00205264" officeooo:paragraph-rsid="00205834"/>
    </style:style>
    <style:style style:name="P13" style:family="paragraph" style:parent-style-name="Standard">
      <style:text-properties fo:font-style="italic" fo:font-weight="bold" officeooo:paragraph-rsid="00205264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205264" officeooo:paragraph-rsid="0029200f" style:font-style-asian="italic" style:font-weight-asian="bold" style:font-style-complex="italic" style:font-weight-complex="bold"/>
    </style:style>
    <style:style style:name="T1" style:family="text">
      <style:text-properties officeooo:rsid="0025bfe3"/>
    </style:style>
    <style:style style:name="T2" style:family="text">
      <style:text-properties officeooo:rsid="0026416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9200f" style:font-weight-asian="bold" style:font-weight-complex="bold"/>
    </style:style>
    <style:style style:name="T5" style:family="text">
      <style:text-properties fo:font-size="14pt" fo:font-weight="bold" officeooo:rsid="001ea9ad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29200f" style:font-size-asian="14pt" style:font-weight-asian="bold" style:font-size-complex="14pt" style:font-weight-complex="bold"/>
    </style:style>
    <style:style style:name="T7" style:family="text">
      <style:text-properties officeooo:rsid="0029200f"/>
    </style:style>
    <style:style style:name="T8" style:family="text">
      <style:text-properties officeooo:rsid="00205264"/>
    </style:style>
    <style:style style:name="T9" style:family="text">
      <style:text-properties style:font-name="DejaVu Sans" officeooo:rsid="0029200f" style:font-name-asian="DejaVu Sans" style:font-name-complex="DejaVu Sans"/>
    </style:style>
    <style:style style:name="T10" style:family="text">
      <style:text-properties fo:font-weight="normal" officeooo:rsid="0029200f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5">Entrées/Sorties en langage </text:span><text:span text:style-name="T6">algorithmique</text:span></text:p>
      <text:p text:style-name="P2"/>
      <text:p text:style-name="P2">Un cercle est défini par son rayon et ses coordonnées en abscisse et ordonnée.</text:p>
      <text:p text:style-name="P13"><text:span text:style-name="T7">1. </text:span><text:span text:style-name="T1">Ecrivez un algorithme demandant à l'utilisateur les informations permettant de définir un cercle et qui affichera ses dernières</text:span><text:span text:style-name="T8">.</text:span></text:p>
      <text:p text:style-name="P7">Exemple d'affichage après saisie : </text:p>
      <text:p text:style-name="P7">"Le cercle est au coordonnées (15 , -3) et possède un rayon de 21" </text:p>
      <text:p text:style-name="P1"/>
      <text:p text:style-name="P8">Pour ceux qui n'auraient pas de souvenirs de mathématiques de seconde:</text:p>
      <text:p text:style-name="P8"><text:a xlink:type="simple" xlink:href="https://www.mathematiquesfaciles.com/ensembles-de-nombres-niveau-seconde_2_27268.htm" text:style-name="Internet_20_link" text:visited-style-name="Visited_20_Internet_20_Link">https://www.mathematiquesfaciles.com/ensembles-de-nombres-niveau-seconde_2_27268.htm</text:a></text:p>
      <text:p text:style-name="P11">On souhaite faire une addition de deux valeurs dans l'ensemble mathématique <text:span text:style-name="T3">Z</text:span> et utiliser la </text:p>
      <text:p text:style-name="P1">somme de ses derniers par la suite.</text:p>
      <text:p text:style-name="P14">2.<text:span text:style-name="T1"> </text:span>Déclarez les variables nécessaires pour répondre à la problématique précédente<text:span text:style-name="T7"> ainsi que</text:span> la saisie et l'affichage des données.</text:p>
      <text:p text:style-name="P1"/>
      <text:p text:style-name="P1"/>
      <text:p text:style-name="P1">On souhaite faire une addition de deux valeurs dans l'ensemble mathématique <text:span text:style-name="T3">R</text:span> et utiliser la </text:p>
      <text:p text:style-name="P1">somme de ses derniers par la suite.</text:p>
      <text:p text:style-name="P14"><text:span text:style-name="T7">3</text:span>.<text:span text:style-name="T1"> </text:span>Déclarez les variables nécessaires pour répondre à la problématique précédente<text:span text:style-name="T7"> ainsi que</text:span> la saisie et l'affichage des données.</text:p>
      <text:p text:style-name="P2"/>
      <text:p text:style-name="P1">Vous devez créer un algorithme permettant d'afficher la place d'une lettre dans l'alphabet en </text:p>
      <text:p text:style-name="P1">fonction de la lettre saisie par un utilisateur.</text:p>
      <text:p text:style-name="P14"><text:span text:style-name="T7">4</text:span>.<text:span text:style-name="T2"> </text:span><text:span text:style-name="T7"><text:s/></text:span>Déclarez la(es) variable(s) nécessaire(s) pour répondre à la problématique précédente<text:span text:style-name="T7"> ainsi que pour fa<text:tab/>ire </text:span>la saisie et l'affichage des données.</text:p>
      <text:p text:style-name="P4">Pour informations, il est possible d'écrire ce genre d'expression :</text:p>
      <text:p text:style-name="P5">place<text:span text:style-name="T7"> : entier</text:span></text:p>
      <text:p text:style-name="P5">place <text:span text:style-name="T9">←</text:span> 'b' – 'a'<text:tab/></text:p>
      <text:p text:style-name="P1"><text:span text:style-name="T10">La variable </text:span><text:span text:style-name="T3">place</text:span> prendra la valeur 1</text:p>
      <text:p text:style-name="P1"/>
      <text:p text:style-name="P1">Un utilisateur saisit une première lettre, puis une seconde, et le algorithme devra lui signifier </text:p>
      <text:p text:style-name="P1">de combien de lettres sont éloignées la première et la seconde lettre.</text:p>
      <text:p text:style-name="P14"><text:span text:style-name="T7">5</text:span>.<text:span text:style-name="T2"> </text:span><text:span text:style-name="T7"><text:s/></text:span>Déclarez la(es) variable(s) nécessaire(s) pour répondre à la problématique précédente<text:span text:style-name="T7"> ainsi que pour fa<text:tab/>ire </text:span>la saisie et l'affichage des données.</text:p>
      <text:p text:style-name="P2"/>
      <text:p text:style-name="P6">Une personne est définie par son nom, son prénom, son âge, sa taille, son poids et son genre </text:p>
      <text:p text:style-name="P6">(qualifié par une lettre).</text:p>
      <text:p text:style-name="P14"><text:span text:style-name="T7">6</text:span>.<text:span text:style-name="T2"> </text:span><text:span text:style-name="T7"><text:s/></text:span>Déclarez la(es) variable(s) nécessaire(s) pour répondre à la problématique précédente<text:span text:style-name="T7"> ainsi que pour fa<text:tab/>ire </text:span>la saisie et l'affichage des données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10 Pitch" svg:font-family="'Courier 10 Pitch'" style:font-pitch="fixed"/>
    <style:font-face style:name="DejaVu Sans" svg:font-family="'DejaVu San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10-20T10:57:09.261607064</meta:creation-date>
    <dc:date>2024-10-14T14:13:26.445613669</dc:date>
    <meta:editing-duration>PT2H34M57S</meta:editing-duration>
    <meta:editing-cycles>12</meta:editing-cycles>
    <meta:generator>LibreOffice/24.2.5.2$Linux_X86_64 LibreOffice_project/420$Build-2</meta:generator>
    <dc:creator>Didier BERNARD</dc:creator>
    <meta:document-statistic meta:table-count="0" meta:image-count="0" meta:object-count="0" meta:page-count="1" meta:paragraph-count="26" meta:word-count="311" meta:character-count="2031" meta:non-whitespace-character-count="1734"/>
  </office:meta>
</office:document-meta>
</file>